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Leeuwerikstraat 3 te Vries; het ver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Leeuwerikstraat 3 te Vries</text:p>
            <text:p text:style-name="tussenkopcur">Omschrijving : het verbouwen van een garage</text:p>
            <text:p text:style-name="tussenkopcur">Verzonden :  26 februari 2020</text:p>
            <text:p text:style-name="tussenkopcur">Kenmerk : WABO-2020007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11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1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1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4625 565938</meta:user-defined>
    <meta:user-defined meta:name="DC.title">Ingetrokken aanvraag voor een omgevingsvergunning Leeuwerikstraat 3 te Vries; het verbouwen van een garage</meta:user-defined>
    <meta:user-defined meta:name="OVERHEID.PostcodeHuisnummer/OVERHEIDop.postcodeHuisnummer">9481EN 3</meta:user-defined>
    <meta:user-defined meta:name="OVERHEIDop.straatnaam">Leeuwerikstraat</meta:user-defined>
    <meta:user-defined meta:name="OVERHEIDop.woonplaats">Vries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16</meta:user-defined>
    <meta:user-defined meta:name="OVERHEIDop.GmbID/DC.identifier">gmb-2020-54116</meta:user-defined>
    <meta:user-defined meta:name="OVERHEIDop.versieInformatie"/>
  </office:meta>
</office:document-meta>
</file>