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office:automatic-styles>
  <office:body>
    <office:text>
      <text:p text:style-name="new_page_staatscourant"/>
      <text:p text:style-name="single-kop-titel">Beleidsregels bijstandverlening zelfstandigen Asten 2020</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
            <text:p text:style-name="al"/>
            <text:p text:style-name="al"/>
            <text:p text:style-name="al">Het college van burgemeester en wethouders van de gemeente Asten;</text:p>
            <text:p text:style-name="al"/>
            <text:p text:style-name="al">gelet op artikel 4:81 lid 1 algemene wet bestuursrecht, Besluit bijstandverlening zelfstandigen 2004 (hierna genoemd: Bbz 2004) en artikel 53 en 58 van de Participatiewet; </text:p>
            <text:p text:style-name="al"/>
            <text:p text:style-name="al"/>
            <text:p text:style-name="al">besluit:</text:p>
            <text:p text:style-name="al"/>
            <text:p text:style-name="al"/>
            <text:p text:style-name="al">vast te stellen de Beleidsregels bijstandverlening zelfstandigen As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Periodieke herbeoordeling beginnende zelfstandigen</text:p>
            <text:p text:style-name="al">Het college onderzoekt de levensvatbaarheid van het bedrijf van de beginnende zelfstandige iedere 6 maanden na aanvang van de bijstandsverlening. </text:p>
            <text:p text:style-name="al">Het gaat hierbij om de beginnende zelfstandigen zoals bedoeld in artikel 23, eerste lid Bbz 2004.</text:p>
            <text:p text:style-name="al"/>
          </text:section>
          <text:section text:name="artikel_id1-3-2-2-3" text:style-name="artikel">
            <text:p text:style-name="artikel_kop_titel"><text:span text:style-name="artikel_kop_label">Artikel</text:span> <text:span text:style-name="artikel_kop_nr">2</text:span> Verstrekking en onderzoek gegevens</text:p>
            <text:list text:style-name="id1-3-2-2-3-2">
              <text:list-item text:style-override="id1-3-2-2-3-2-1">
                <text:number>1.</text:number>
                <text:p text:style-name="al">Gelet op het bepaalde in artikel 53a zesde lid van de Participatiewet vraagt het college de zelfstandige om gegevens aan te leveren die nodig zijn om het recht op bijstand te beoordelen. Deze gegevens worden onderzocht op juistheid en volledigheid voordat er bijstand verleend wordt. </text:p>
              </text:list-item>
              <text:list-item text:style-override="id1-3-2-2-3-2-2">
                <text:number>2.</text:number>
                <text:p text:style-name="al">Als het nodig is worden er nadere gegevens gebruikt die noodzakelijk zijn voor de vaststelling van het recht op bijstand. </text:p>
              </text:list-item>
              <text:list-item text:style-override="id1-3-2-2-3-2-3">
                <text:number>3.</text:number>
                <text:p text:style-name="al">Als uit het onderzoek blijkt dat er teveel of te weinig bijstand is verstrekt dan bekijkt het college het recht op bijstand en de hoogte hiervan opnieuw. </text:p>
              </text:list-item>
            </text:list>
            <text:p text:style-name="al"/>
          </text:section>
          <text:section text:name="artikel_id1-3-2-2-4" text:style-name="artikel">
            <text:p text:style-name="artikel_kop_titel"><text:span text:style-name="artikel_kop_label">Artikel</text:span> <text:span text:style-name="artikel_kop_nr">3</text:span> Ten onrechte verleende bijstand</text:p>
            <text:list text:style-name="id1-3-2-2-4-2">
              <text:list-item text:style-override="id1-3-2-2-4-2-1">
                <text:number>1.</text:number>
                <text:p text:style-name="al">Het college vordert de bijstand van de zelfstandige terug als de bijstand ten onrechte of tot een te hoog bedrag is betaald doordat:</text:p>
                <text:list text:style-name="id1-3-2-2-4-2-1-3">
                  <text:list-item text:style-override="id1-3-2-2-4-2-1-3-1">
                    <text:number>a.</text:number>
                    <text:p text:style-name="al">de zelfstandige de inlichtingenplicht zoals die beschreven staat in artikel 17 van de Participatiewet niet of onvoldoende nakomt.</text:p>
                  </text:list-item>
                  <text:list-item text:style-override="id1-3-2-2-4-2-1-3-2">
                    <text:number>b.</text:number>
                    <text:p text:style-name="al">de zelfstandige de verplichtingen tot het houden en overleggen van een kloppende administratie zoals die beschreven staat in artikel 38, eerste en tweede lid Bbz 2004 niet of onvoldoende nakomt.</text:p>
                  </text:list-item>
                  <text:list-item text:style-override="id1-3-2-2-4-2-1-3-3">
                    <text:number>c.</text:number>
                    <text:p text:style-name="al">de zelfstandige niet genoeg verantwoordelijkheid heeft genomen om zelf voor inkomen te zorgen, als het bijstand in de met de voorbereiding samenhangende kosten betreft. </text:p>
                  </text:list-item>
                  <text:list-item text:style-override="id1-3-2-2-4-2-1-3-4">
                    <text:number>d.</text:number>
                    <text:p text:style-name="al">er op een andere manier bijstand is betaald waar de zelfstandige geen recht op heeft. Dit gebeurt alleen als het begrijpelijk is voor de zelfstandige dat er geen recht was op dit bedrag.</text:p>
                  </text:list-item>
                </text:list>
              </text:list-item>
              <text:list-item text:style-override="id1-3-2-2-4-2-2">
                <text:number>2.</text:number>
                <text:p text:style-name="al">Als bijstand voor levensonderhoud terugbetaald moet worden laat het college dit maximaal 2 jaar na de ontvangst weten met een beschikking. </text:p>
              </text:list-item>
            </text:list>
            <text:p text:style-name="al"/>
          </text:section>
          <text:section text:name="artikel_id1-3-2-2-5" text:style-name="artikel">
            <text:p text:style-name="artikel_kop_titel"><text:span text:style-name="artikel_kop_label">Artikel</text:span> <text:span text:style-name="artikel_kop_nr">4</text:span> Terugvordering van bijstand achteraf</text:p>
            <text:p text:style-name="al">Kosten van bijstand worden gelet op het bepaalde in artikel 58, tweede lid onder f Participatiewet van de zelfstandige teruggevorderd als:</text:p>
            <text:list text:style-name="id1-3-2-2-5-3">
              <text:list-item text:style-override="id1-3-2-2-5-3-1">
                <text:number>a.</text:number>
                <text:p text:style-name="al">de zelfstandige achteraf inkomen of vermogen heeft of kan hebben over de periode waarover de bijstand is verleend zoals die beschreven staat in artikel 31 van de Participatiewet. </text:p>
              </text:list-item>
              <text:list-item text:style-override="id1-3-2-2-5-3-2">
                <text:number>b.</text:number>
                <text:p text:style-name="al">de zelfstandige achteraf vergoedingen of tegemoetkomingen krijgt voor een bestemming waarvoor de zelfstandige al bijstand heeft gekregen.</text:p>
              </text:list-item>
            </text:list>
            <text:p text:style-name="al"/>
          </text:section>
          <text:section text:name="artikel_id1-3-2-2-6" text:style-name="artikel">
            <text:p text:style-name="artikel_kop_titel"><text:span text:style-name="artikel_kop_label">Artikel</text:span> <text:span text:style-name="artikel_kop_nr">5</text:span> Terugvordering van bijstand in de vorm van een geldlening</text:p>
            <text:p text:style-name="al">De kosten van bijstand in de vorm van een geldlening worden van de zelfstandige teruggevorderd als hij de hierbij horende verplichtingen niet of niet voldoende nakomt. </text:p>
            <text:p text:style-name="al"/>
          </text:section>
          <text:section text:name="artikel_id1-3-2-2-7" text:style-name="artikel">
            <text:p text:style-name="artikel_kop_titel"><text:span text:style-name="artikel_kop_label">Artikel</text:span> <text:span text:style-name="artikel_kop_nr">6</text:span> Rente- en aflossingsverplichtingen/aanmaning</text:p>
            <text:p text:style-name="al">Als de zelfstandige niet op tijd betaald krijgt hij twee aanmaningen om aan de rente- en aflossingsverplichtingen te voldoen.</text:p>
            <text:p text:style-name="al">Als de zelfstandige ook na de twee aanmaningen niet aan de verplichtingen voldoet wordt het geleende bedrag teruggevorderd.</text:p>
            <text:p text:style-name="al"/>
          </text:section>
          <text:section text:name="artikel_id1-3-2-2-8" text:style-name="artikel">
            <text:p text:style-name="artikel_kop_titel"><text:span text:style-name="artikel_kop_label">Artikel</text:span> <text:span text:style-name="artikel_kop_nr">7</text:span> Terugvordering van een geldlening bij een verwijtbare bedrijfsbeëindiging</text:p>
            <text:p text:style-name="al">De terugvordering van een geldlening is in principe renteloos. Het college kan een zelfstandige wel houden aan de renteverplichtingen van de bijstand in de vorm van een geldlening. Dit staat in artikel 43 lid 2 van de Bbz. Een geldlening terugvorderen met rente doet het college alleen bij een verwijtbare bedrijfsbeëindiging. </text:p>
            <text:p text:style-name="al"/>
            <text:p text:style-name="al">Er is in ieder geval sprake van verwijtbare bedrijfsbeëindiging als er sprake is van: </text:p>
            <text:list text:style-name="id1-3-2-2-8-5">
              <text:list-item text:style-override="id1-3-2-2-8-5-1">
                <text:number>a.</text:number>
                <text:p text:style-name="al">bestuurdersaansprakelijkheid;</text:p>
              </text:list-item>
              <text:list-item text:style-override="id1-3-2-2-8-5-2">
                <text:number>b.</text:number>
                <text:p text:style-name="al">privébestedingen die niet passen bij de inkomsten en een inkomen op bijstandsniveau;</text:p>
              </text:list-item>
              <text:list-item text:style-override="id1-3-2-2-8-5-3">
                <text:number>c.</text:number>
                <text:p text:style-name="al">een zelfstandige die stopt met een levensvatbaar bedrijf en er geen sprake is van bijzondere omstandigheden die dit rechtvaardigen. </text:p>
              </text:list-item>
            </text:list>
            <text:p text:style-name="al"/>
            <text:p text:style-name="al">De lening wordt voortgezet tegen dezelfde voorwaarden als de voorwaarden die ten aanzien van het bedrijfskapitaal zijn verstrekt. Dat betekent met hetzelfde aflossingsbedrag en rentetarief. </text:p>
            <text:p text:style-name="al"/>
          </text:section>
          <text:section text:name="artikel_id1-3-2-2-9" text:style-name="artikel">
            <text:p text:style-name="artikel_kop_titel"><text:span text:style-name="artikel_kop_label">Artikel</text:span> <text:span text:style-name="artikel_kop_nr">8</text:span> Geen terugvordering bij kruimelbedragen</text:p>
            <text:p text:style-name="al">In afwijking van artikel 3, 4, en 5 vorderen we niet terug als:</text:p>
            <text:list text:style-name="id1-3-2-2-9-3">
              <text:list-item text:style-override="id1-3-2-2-9-3-1">
                <text:number>a.</text:number>
                <text:p text:style-name="al">het terug te vorderen bedrag lager is dan € 150,- en het bedrag niet verrekend kan worden met een lopende uitkering op grond van de BBZ Of </text:p>
              </text:list-item>
              <text:list-item text:style-override="id1-3-2-2-9-3-2">
                <text:number>b.</text:number>
                <text:p text:style-name="al">Er een restantvordering onder de € 150,00 is en is vastgesteld dat een minnelijk traject niet meer tot betalingen leidt. </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op de eerste dag na publicatie.</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bijstandverlening zelfstandigen Asten 2020’.</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1 februari 2020.</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text:span></text:p>
          </text:section>
          <text:section text:name="ondertekening_id1-3-2-3-2">
            <text:p><text:span text:style-name="functie">secretaris</text:span></text:p>
          </text:section>
          <text:section text:name="ondertekening_id1-3-2-3-3">
            <text:p><text:span text:style-name="functie"/></text:p>
          </text:section>
          <text:section text:name="ondertekening_id1-3-2-3-4">
            <text:p><text:span text:style-name="functie">mr. H.G. Vos</text:span></text:p>
            <text:p><text:span text:style-name="functie">burgemeester</text:span></text:p>
            <text:p><text:span text:style-name="functie"/></text:p>
          </text:section>
        </text:section>
        <text:section text:name="nota-toelichting_id1-3-2-4" text:style-name="nota-toelichting">
          <text:p text:style-name="kop_level0"><text:span text:style-name="label"/> <text:span text:style-name="nr"/> Toelichting bij Beleidsregels bijstandverlening zelfstandigen Asten 2020 (januari 2020)</text:p>
          <text:p text:style-name="al"/>
          <text:p text:style-name="al">Het Besluit Bijstandverlening zelfstandigen 2004 (Bbz) is per 1 januari 2020 gewijzigd.</text:p>
          <text:p text:style-name="al">Naast de wijziging van de financiering zijn een aantal verplichtingen in het Bbz omgezet in bevoegdheden. Deze wijziging geeft de gemeenten meer beleidsruimte en meer eigen verantwoordelijkheden in de uitvoering van het Bbz. </text:p>
          <text:p text:style-name="al"/>
          <text:p text:style-name="al">In deze notitie staat welke beleidsruimte ontstaan is, welke keuzes de gemeente Asten maakt en wat dit betekent voor de dienstverlening aan de zelfstandigen.</text:p>
          <text:p text:style-name="al"/>
          <text:p text:style-name="al">
          <text:span text:style-name="nadrukvet">Verandering regelgeving</text:span>
        </text:p>
          <text:p text:style-name="al">
          <text:span text:style-name="nadrukcur">1.Financieringssystematiek: </text:span>Deze wijziging was nodig om de financieringssystematiek te vereenvoudigen en transparanter te maken. Deze ligt nu in lijn met de Participatiewet.</text:p>
          <text:p text:style-name="al">De financiering had deels het karakter van een declaratieregeling en is nu een budgetregeling. Deze wijziging vraagt géén aanpassing in de gemeentelijke beleidsregels.</text:p>
          <text:p text:style-name="al"/>
          <text:p text:style-name="al">
          <text:span text:style-name="nadrukcur">2 . De terugvorderingsbevoegdheid: </text:span> De terugvorderingsverplichting is veranderd in een terugvorderingsbevoegdheid. Er is een uitzondering voor vorderingen ontstaan uit fraude; hiervoor blijft de verplichting gelden. Dit betekent dat er beleidsvrijheid is om te bepalen wanneer en hoe we terugvorderen.</text:p>
          <text:p text:style-name="al"/>
          <text:p text:style-name="al">
          <text:span text:style-name="nadrukcur">3. De bevoegdheden rondom rechtmatigheidsonderzoek: </text:span>Een aantal verplichtingen rondom rechtmatigheidsonderzoek verandert: Er ontstaat beleidsruimte om te regelen hoe de rechtmatigheid van de uitkeringsverstrekking geborgd wordt. Deze ruimte geldt voor onderzoeken naar de juistheid en volledigheid van de door de aanvrager verstrekte gegevens en voor de periodieke herbeoordeling van de levensvatbaarheid van het bedrijf van beginnende zelfstandigen.</text:p>
          <text:p text:style-name="al"/>
          <text:p text:style-name="al">
          <text:span text:style-name="nadrukvet">Beoogd effect en/of resultaat</text:span>
        </text:p>
          <text:p text:style-name="al">De beleidsruimte wordt benut door regels op te stellen die passen bij de huidige tijd: De dienstverlening moet efficiënt, transparant en persoonlijk zijn. </text:p>
          <text:p text:style-name="al">Met deze beleidsregels ontstaat een evenwichtige balans tussen de belangen van de ondernemer en de belangen van de gemeente. </text:p>
          <text:p text:style-name="al"/>
          <text:p text:style-name="al">De wijziging van de Bbz regelgeving is voor Senzer en de gemeenten een aanleiding geweest om de dienstverlening aan zelfstandigen bespreekbaar te maken. </text:p>
          <text:p text:style-name="al">Uit deze gesprekken bleek dat de dienstverlening aan de zelfstandigen goed loopt. Er is voldoende vrijheid om maatwerk te leveren. Er wordt zo veel als mogelijk gezocht naar een oplossing met de zelfstandige. </text:p>
          <text:p text:style-name="al"/>
          <text:p text:style-name="al">Er is dus geen aanleiding om uitgebreid onderzoek te doen naar alternatieve manieren om de ontstane beleidsvrijheid in te vullen.</text:p>
          <text:p text:style-name="al"/>
          <text:p text:style-name="al">
          <text:span text:style-name="nadrukvet">Onderdelen die zijn vastgelegd in de beleidsregels</text:span>
        </text:p>
          <text:p text:style-name="al">
          <text:span text:style-name="nadrukcur">1. De terugvorderingsbevoegdheid</text:span>
        </text:p>
          <text:p text:style-name="al">
          <text:span text:style-name="nadrukcur"/>1.1 De regels die in het Bbz stonden staan nu in de beleidsregels.</text:p>
          <text:p text:style-name="al">
          <text:span text:style-name="nadrukcur"/>We gaan op dezelfde wijze om met terugvordering als er in het Bbz stond. Dit betekent het volgende:</text:p>
          <text:list text:style-name="id1-3-2-4-29">
            <text:list-item text:style-override="id1-3-2-4-29-1">
              <text:number>-</text:number>
              <text:p text:style-name="al">We vorderen terug als de zelfstandige na 2 aanmaningen niet aan de betalingsverplichtingen voldoet. </text:p>
            </text:list-item>
          </text:list>
          <text:list text:style-name="id1-3-2-4-30">
            <text:list-item text:style-override="id1-3-2-4-30-1">
              <text:number>-</text:number>
              <text:p text:style-name="al">We vorderen terug als de zelfstandige zijn verplichtingen niet of niet voldoende nakomt. </text:p>
            </text:list-item>
            <text:list-item text:style-override="id1-3-2-4-30-2">
              <text:number>-</text:number>
              <text:p text:style-name="al"> We vorderen terug als de zelfstandige een betaling heeft ontvangen waarvan de zelfstandige kan begrijpen dat hij hier geen recht op heeft. </text:p>
            </text:list-item>
            <text:list-item text:style-override="id1-3-2-4-30-3">
              <text:number>-</text:number>
              <text:p text:style-name="al">We vorderen terug als de zelfstandige achteraf inkomen of vermogen heeft die bedoeld is voor de periode waarover de zelfstandige bijstand heeft gekregen.</text:p>
            </text:list-item>
            <text:list-item text:style-override="id1-3-2-4-30-4">
              <text:number>-</text:number>
              <text:p text:style-name="al">We vorderen terug als de zelfstandige achteraf vergoedingen of tegemoetkomingen krijgt voor een bestemming waarvoor de zelfstandige al bijstand heeft gekregen. </text:p>
            </text:list-item>
            <text:list-item text:style-override="id1-3-2-4-30-5">
              <text:number>-</text:number>
              <text:p text:style-name="al">We vorderen niet meer terug als de betaling van bijstand voor levensonderhoud langer dan 2 jaar geleden is.</text:p>
            </text:list-item>
          </text:list>
          <text:p text:style-name="al"/>
          <text:p text:style-name="al">1.2 Toegevoegde regels:</text:p>
          <text:list text:style-name="id1-3-2-4-33">
            <text:list-item text:style-override="id1-3-2-4-33-1">
              <text:number>-</text:number>
              <text:p text:style-name="al">We vorderen niet terug bij een kruimelbedrag. Dit is een bedrag tot € 150,00. Dit is hetzelfde kruimelbedrag bij andere terugvorderingen vanuit de Participatiewet. Dit staat in de ‘Beleidsregels Herziening, intrekking, terugvordering en invordering gemeente Asten 2018’.</text:p>
            </text:list-item>
            <text:list-item text:style-override="id1-3-2-4-33-2">
              <text:number>-</text:number>
              <text:p text:style-name="al">We gaan onderscheid maken tussen verwijtbare en niet verwijtbare bedrijfsbeëindigingen.</text:p>
              <text:p text:style-name="al">Dit betekent dat als iemand onvoldoende inzet toont of moedwillig het bedrijf beëindigt we dan een verstrekte lening met rente terug gaan vorderen. Dit doen we omdat we misbruik van de regeling niet willen belonen. In de beleidsregels leggen we uit wanneer iemand verwijtbaar het bedrijf beëindigd heeft. De beoordeling hiervan blijft maatwerk. </text:p>
            </text:list-item>
          </text:list>
          <text:p text:style-name="al"/>
          <text:p text:style-name="al">
          <text:span text:style-name="nadrukcur">2. De bevoegdheden rondom rechtmatigheidsonderzoek</text:span>
        </text:p>
          <text:p text:style-name="al">
          <text:span text:style-name="nadrukcur"/>We gaan op dezelfde wijze om met heronderzoeken als al in het Bbz stond. Deze verplichtingen zetten we in de beleidsregels. Dit betekent het volgende:</text:p>
          <text:list text:style-name="id1-3-2-4-37">
            <text:list-item text:style-override="id1-3-2-4-37-1">
              <text:number>-</text:number>
              <text:p text:style-name="al">We onderzoeken de levensvatbaarheid van de beginnende zelfstandige iedere zes maanden na aanvang van de bijstandsverlening. Dit doen we om te voorkomen dat er met te weinig controle problemen kunnen ontstaan die de beginnende zelfstandige zelf niet meer te boven kan komen. </text:p>
            </text:list-item>
            <text:list-item text:style-override="id1-3-2-4-37-2">
              <text:number>-</text:number>
              <text:p text:style-name="al">We onderzoeken de gegevens die de zelfstandige ons geeft op juistheid en volledigheid. Als het nodig is gebruiken we nadere gegevens. Deze gegevens gebruiken we alleen als deze nodig zijn om het recht op bijstand vast te stellen. Als uit het onderzoek blijkt dat de zelfstandige bijstand heeft gekregen waar geen recht op was bekijken we het recht op uitkering opnieuw. </text:p>
            </text:list-item>
          </text:list>
          <text:p text:style-name="al"/>
          <text:p text:style-name="al">
          <text:span text:style-name="nadrukvet">De omgekeerde toets en het </text:span>
          <text:span text:style-name="nadrukvet">Bbz</text:span>
        </text:p>
          <text:p text:style-name="al">De Bbz regelgeving en uitvoering is altijd op maatwerk. De uitvoering past perfect binnen de omgekeerde toets: Uitgangspunt is wat de zelfstandige nodig heeft. </text:p>
          <text:p text:style-name="al">Hierbij wordt niet gekozen voor een ‘quick win’ maar voor een duurzame oplossing. </text:p>
          <text:p text:style-name="al">De beleidsregels geven voldoende ruimte om tot de juiste oplossingen te komen. Anderzijds geven de beleidsregels richting waar dit nodig is. </text:p>
          <text:p text:style-name="al"/>
          <text:p text:style-name="al">
          <text:span text:style-name="nadrukvet">Verbetering toegang zelfstandigen</text:span>
        </text:p>
          <text:p text:style-name="al">Met de vorming van het ondernemerspunt heeft Senzer de eerste stap gezet om een duidelijke ingang voor zelfstandigen te creëren. Uiterlijk 1 januari 2020 zal ook de zelfstandige de mogelijkheid hebben om digitaal een aanvraag te doen. We sluiten hierbij aan bij het landelijk initiatief <text:a xlink:href="http://www.bbzaanvraag.nl/" xlink:type="simple">www.bbzaanvraag.nl</text:a> om de vindbaarheid van de regeling voor zelfstandigen te vergro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11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1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1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Sociale zekerheid | Organisatie en beleid</meta:user-defined>
    <meta:user-defined meta:name="DC.source">artikel 4:81, eerste lid, van de Algemene wet bestuursrecht]|[1.0:c:BWBR0005537&amp;artikel=4%3A81&amp;lid=1&amp;g=2020-01-01</meta:user-defined>
    <meta:user-defined meta:name="DC.source">Besluit bijstandverlening zelfstandigen 2004]|[1.0:c:BWBR0015711&amp;g=2020-01-01</meta:user-defined>
    <meta:user-defined meta:name="DC.source">artikel 53 van de Participatiewet]|[1.0:c:BWBR0015703&amp;artikel=53&amp;g=2020-01-01</meta:user-defined>
    <meta:user-defined meta:name="DC.source">artikel 58 van de Participatiewet]|[1.0:c:BWBR0015703&amp;artikel=58&amp;g=2020-01-01</meta:user-defined>
    <meta:user-defined meta:name="OVERHEIDop.referentienummer">5.2.26</meta:user-defined>
    <meta:user-defined meta:name="DCTERMS.alternative">Beleidsregels bijstandsverlening zelfstandigen Asten 2020</meta:user-defined>
    <dc:language>nl</dc:language>
    <meta:user-defined meta:name="OVERHEID.Gemeente/DC.spatial">Asten</meta:user-defined>
    <meta:user-defined meta:name="DC.title">Beleidsregels bijstandverlening zelfstandigen Asten 2020</meta:user-defined>
    <meta:user-defined meta:name="DCTERMS.W3CDTF/DCTERMS.available">2020-02-28</meta:user-defined>
    <meta:user-defined meta:name="DCTERMS.W3CDTF/OVERHEIDop.jaargang">2020</meta:user-defined>
    <meta:user-defined meta:name="OVERHEIDop.publicationIssue">54115</meta:user-defined>
    <meta:user-defined meta:name="OVERHEIDop.betreftRegeling">CVDR637745_1</meta:user-defined>
    <meta:user-defined meta:name="xs:date/OVERHEIDop.startdatum">2020-02-29</meta:user-defined>
    <meta:user-defined meta:name="OVERHEIDop.GmbID/DC.identifier">gmb-2020-54115</meta:user-defined>
    <meta:user-defined meta:name="OVERHEIDop.versieInformatie"/>
  </office:meta>
</office:document-meta>
</file>