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mmermansstraat 4-6 in Zoutelande, intrekken aanvraag omgevingsvergunning voor het legaliseren van een recreatief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3 februari 2020</text:p>
            <text:p text:style-name="common-al">Extern zaaknummer: SXO52024203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11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1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1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882.72 391864.82</meta:user-defined>
    <meta:user-defined meta:name="DC.title">Timmermansstraat 4-6 in Zoutelande, intrekken aanvraag omgevingsvergunning voor het legaliseren van een recreatief appartement</meta:user-defined>
    <meta:user-defined meta:name="OVERHEID.PostcodeHuisnummer/OVERHEIDop.postcodeHuisnummer">4374AS 6</meta:user-defined>
    <meta:user-defined meta:name="OVERHEIDop.straatnaam">Timmermansstraat</meta:user-defined>
    <meta:user-defined meta:name="OVERHEIDop.woonplaats">Zouteland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11</meta:user-defined>
    <meta:user-defined meta:name="OVERHEIDop.GmbID/DC.identifier">gmb-2020-54111</meta:user-defined>
    <meta:user-defined meta:name="OVERHEIDop.versieInformatie"/>
  </office:meta>
</office:document-meta>
</file>