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loods op het perceel Breeuwhamer 4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0 heeft de gemeente een aanvraag ontvangen voor een omgevingsvergunning voor het bouwen van een loods op het perceel Breeuwhamer 4 te De Goorn. De aanvraag is geregistreerd onder zaaknummer 2020-HZ-010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102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0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0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722 515570</meta:user-defined>
    <meta:user-defined meta:name="OVERHEID.EPSG28992/DC.spatial">125718.97 515561.67</meta:user-defined>
    <meta:user-defined meta:name="DC.title">Ontvangen aanvraag omgevingsvergunning voor het bouwen van een loods op het perceel Breeuwhamer 4 te De Goorn</meta:user-defined>
    <meta:user-defined meta:name="OVERHEID.PostcodeHuisnummer/OVERHEIDop.postcodeHuisnummer">1648HG 4</meta:user-defined>
    <meta:user-defined meta:name="OVERHEID.PostcodeHuisnummer/OVERHEIDop.postcodeHuisnummer">1648HG 4</meta:user-defined>
    <meta:user-defined meta:name="OVERHEIDop.straatnaam">Breeuwhamer</meta:user-defined>
    <meta:user-defined meta:name="OVERHEIDop.straatnaam">Breeuwhamer</meta:user-defined>
    <meta:user-defined meta:name="OVERHEIDop.woonplaats">De Goorn</meta:user-defined>
    <meta:user-defined meta:name="OVERHEIDop.woonplaats">De Goor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102</meta:user-defined>
    <meta:user-defined meta:name="OVERHEIDop.GmbID/DC.identifier">gmb-2020-54102</meta:user-defined>
    <meta:user-defined meta:name="OVERHEIDop.versieInformatie"/>
  </office:meta>
</office:document-meta>
</file>