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xploitatievergunning - exploiteren van een horecabedrijf - inrichting Kerkstraat 11,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          BESLUITEN VAN DE BURGEMEESTER</text:span>
          </text:p>
            <text:p text:style-name="common-al">----------------------------------------------------------------------------------------------------------</text:p>
            <text:p text:style-name="common-al">Ingevolge de bepalingen van de Algemene wet bestuursrecht wordt bekend gemaakt, dat de Burgemeester heeft besloten: </text:p>
            <text:p text:style-name="common-al">Vergunning te verlenen voor het exploiteren van een horecabedrijf in de inrichting <text:span text:style-name="nadrukvet">Kerkstraat 11</text:span>, 6291 AA Vaals (besluit 18-02-2020, verzonden 18-02-2020). </text:p>
            <text:p text:style-name="common-al">Tegen genoemd(e) besluit(en) ( <text:span text:style-name="nadrukvet">onder II </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de besluiten krijgen.</text:p>
            <text:p text:style-name="common-al">an iedereen zijn of haar inspraakreactie indienen. De reacties moeten worden gericht  aan het College van Burgemeester en Wethouders van Vaals, postbus 450, 6291 AT Vaals.</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0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881.38 309203.1</meta:user-defined>
    <meta:user-defined meta:name="DC.title">Gemeente Vaals - verlening exploitatievergunning - exploiteren van een horecabedrijf - inrichting Kerkstraat 11, Vaals</meta:user-defined>
    <meta:user-defined meta:name="OVERHEID.PostcodeHuisnummer/OVERHEIDop.postcodeHuisnummer">6291AA 11</meta:user-defined>
    <meta:user-defined meta:name="OVERHEIDop.straatnaam">Kerkstraat</meta:user-defined>
    <meta:user-defined meta:name="OVERHEIDop.woonplaats">Vaals</meta:user-defined>
    <meta:user-defined meta:name="DCTERMS.W3CDTF/DCTERMS.available">2020-02-28</meta:user-defined>
    <meta:user-defined meta:name="DCTERMS.W3CDTF/OVERHEIDop.jaargang">2020</meta:user-defined>
    <meta:user-defined meta:name="OVERHEIDop.publicationIssue">54100</meta:user-defined>
    <meta:user-defined meta:name="OVERHEIDop.GmbID/DC.identifier">gmb-2020-54100</meta:user-defined>
    <meta:user-defined meta:name="OVERHEIDop.versieInformatie"/>
  </office:meta>
</office:document-meta>
</file>