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ostzaan houdende regels omtrent werkgeverscommissie (Verordening werkgeverscommissie gemeente Oostzaan 2020)</text:p>
      <text:section text:name="regeling_id1-3-2" text:style-name="regeling">
        <text:section text:name="aanhef_id1-3-2-1" text:style-name="aanhef">
          <text:section text:name="preambule_id1-3-2-1-1" text:style-name="preambule">
            <text:p text:style-name="al">De raad van de gemeente Oostzaan,</text:p>
            <text:p text:style-name="al"/>
            <text:p text:style-name="al">gelezen het voorstel van de werkgeverscommissie d.d. 13 januari 2020,</text:p>
            <text:p text:style-name="al"/>
            <text:p text:style-name="al">gelet op de betreffende bepalingen in artikel 83, van de gemeentewet</text:p>
            <text:p text:style-name="al"/>
            <text:p text:style-name="al">besluit,</text:p>
            <text:p text:style-name="al"/>
            <text:p text:style-name="al">met terugwerkende kracht vanaf 1 januari 2020 vast te stellen, de navolgende </text:p>
            <text:p text:style-name="al"/>
            <text:p text:style-name="al">
            <text:span text:style-name="nadrukvet">
              <text:span text:style-name="nadrukondlijn">VERORDENING WERKGEVERSCOMMISSIE GEMEENTE OOSTZAAN 2020</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
                <text:number>1.</text:number>
                <text:p text:style-name="al">De werkgeverscommissie oefent het werkgeverschap uit ten aanzien van de griffier en de overige op de griffie werkzame ambtenaren.</text:p>
              </text:list-item>
              <text:list-item text:style-override="id1-3-2-2-1-3">
                <text:number>2.</text:number>
                <text:p text:style-name="al">De werkgeverscommissie oefent het werkgeverschap uit ten aanzien van de griffier en de overige op de griffie werkzame ambtenaren, zoals die door de raad aan haar zijn gedelegeerd. Hieronder wordt mede verstaan het aangaan, wijzigen en beëindigen van arbeidsovereenkomsten met de op de griffie werkzame ambtenaren (artikel 107e lid 2 Gemeentewet), alsmede het als werkgever voeren van overleg met de vakbonden in het Lokaal Overleg;</text:p>
              </text:list-item>
              <text:list-item text:style-override="id1-3-2-2-1-4">
                <text:number>3.</text:number>
                <text:p text:style-name="al">Het personeelshandboek van OVER-gemeenten is van toepassing op het griffiepersoneel. Indien toepassing daarvan een ongewenste of onredelijke situatie zou opleveren, kan de werkgeverscommissie besluiten hiervan af te wijken. </text:p>
              </text:list-item>
              <text:list-item text:style-override="id1-3-2-2-1-5">
                <text:number>4.</text:number>
                <text:p text:style-name="al">De werkgeverscommissie kan voor de aan haar overgedragen bevoegdheden ten aanzien van het griffiepersoneel volmacht verlenen aan de griffier.</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
                <text:number>1.</text:number>
                <text:p text:style-name="al">De raad benoemt de leden van de werkgeverscommissie zo spoedig mogelijk na de gemeenteraadsverkiezingen. Het presidium doet hiertoe een voorstel.</text:p>
              </text:list-item>
              <text:list-item text:style-override="id1-3-2-2-2-3">
                <text:number>2.</text:number>
                <text:p text:style-name="al">De werkgeverscommissie bestaat uit twee leden van het presidium, niet zijnde de voorzitter van de raad.</text:p>
              </text:list-item>
              <text:list-item text:style-override="id1-3-2-2-2-4">
                <text:number>3.</text:number>
                <text:p text:style-name="al">De in lid 1 genoemde leden worden door de raad benoemd voor de duur van de zittingsperiode van de raad.</text:p>
              </text:list-item>
              <text:list-item text:style-override="id1-3-2-2-2-5">
                <text:number>4.</text:number>
                <text:p text:style-name="al">Het lidmaatschap van de werkgeverscommissie eindigt:</text:p>
                <text:list text:style-name="id1-3-2-2-2-5-3">
                  <text:list-item text:style-override="id1-3-2-2-2-5-3-1">
                    <text:number>a.</text:number>
                    <text:p text:style-name="al">op eigen verzoek; het lid doet daarvan schriftelijk mededeling aan de raad; het ontslag gaat in als de opvolger door de raad is benoemd;</text:p>
                  </text:list-item>
                  <text:list-item text:style-override="id1-3-2-2-2-5-3-2">
                    <text:number>b.</text:number>
                    <text:p text:style-name="al">indien het lid aftreedt als lid van de raad;</text:p>
                  </text:list-item>
                  <text:list-item text:style-override="id1-3-2-2-2-5-3-3">
                    <text:number>c.</text:number>
                    <text:p text:style-name="al">indien de raad van oordeel is dat het lid niet langer geschikt is de functie van lid van de werkgeverscommissie te vervullen.</text:p>
                  </text:list-item>
                </text:list>
              </text:list-item>
              <text:list-item text:style-override="id1-3-2-2-2-6">
                <text:number>5.</text:number>
                <text:p text:style-name="al">De voorzitter van de raad kan in voorkomende gevallen worden uitgenodigd om in de vergadering van de werkgeverscommissie aanwezig te zijn en eventueel optreden als adviseur..</text:p>
              </text:list-item>
            </text:list>
          </text:section>
          <text:section text:name="artikel_id1-3-2-2-3" text:style-name="artikel">
            <text:p text:style-name="artikel_kop_titel"><text:span text:style-name="artikel_kop_label">Artikel</text:span> <text:span text:style-name="artikel_kop_nr">3.</text:span> Voorzitter werkgeversdelegatie</text:p>
            <text:list text:style-name="id1-3-2-2-3-2">
              <text:list-item text:style-override="id1-3-2-2-3-2">
                <text:number>1.</text:number>
                <text:p text:style-name="al">De werkgeverscommissie benoemt uit zijn midden een voorzitter en een plaatsvervangend voorzitter.</text:p>
              </text:list-item>
              <text:list-item text:style-override="id1-3-2-2-3-3">
                <text:number>2.</text:number>
                <text:p text:style-name="al">De voorzitter draagt in ieder geval zorg voor:</text:p>
                <text:list text:style-name="id1-3-2-2-3-3-3">
                  <text:list-item text:style-override="id1-3-2-2-3-3-3-1">
                    <text:number>a.</text:number>
                    <text:p text:style-name="al">het tijdig en periodiek bijeenkomen van de werkgeverscommissie;</text:p>
                  </text:list-item>
                  <text:list-item text:style-override="id1-3-2-2-3-3-3-2">
                    <text:number>b.</text:number>
                    <text:p text:style-name="al">het leiden van de vergaderingen;</text:p>
                  </text:list-item>
                  <text:list-item text:style-override="id1-3-2-2-3-3-3-3">
                    <text:number>c.</text:number>
                    <text:p text:style-name="al">het doen naleven van deze verordening;</text:p>
                  </text:list-item>
                  <text:list-item text:style-override="id1-3-2-2-3-3-3-4">
                    <text:number>d.</text:number>
                    <text:p text:style-name="al">het ondertekenen van de stukken en de besluiten die van deze commissie uitgaan, alsmede het zorg dragen voor de uitvoering van de besluiten van de werkgeverscommissie,</text:p>
                  </text:list-item>
                  <text:list-item text:style-override="id1-3-2-2-3-3-3-5">
                    <text:number>e.</text:number>
                    <text:p text:style-name="al">het fungeren als schakel tussen de werkgeverscommissie en de griffier als eerstverantwoordelijke voor de personele en organisatorische zaken van de griffie.</text:p>
                  </text:list-item>
                </text:list>
              </text:list-item>
            </text:list>
          </text:section>
          <text:section text:name="artikel_id1-3-2-2-4" text:style-name="artikel">
            <text:p text:style-name="artikel_kop_titel"><text:span text:style-name="artikel_kop_label">Artikel</text:span> <text:span text:style-name="artikel_kop_nr">4.</text:span> Ondersteuning van de commissie</text:p>
            <text:list text:style-name="id1-3-2-2-4-2">
              <text:list-item text:style-override="id1-3-2-2-4-2">
                <text:number>1.</text:number>
                <text:p text:style-name="al">De griffier of een door de deze aan te wijzen functionaris staat de werkgeverscommissie terzijde. </text:p>
              </text:list-item>
              <text:list-item text:style-override="id1-3-2-2-4-3">
                <text:number>2.</text:number>
                <text:p text:style-name="al">Het taakveld HRM van OVER-gemeenten informeert en adviseert de werkgevers-commissie tijdig over ontwikkelingen en voorstellen die betrekking kunnen hebben op de organisatie, arbeidsvoorwaarden en/of het personeelshandboek. De griffier maakt hierover afspraken met de directie van OVER-gemeenten. </text:p>
              </text:list-item>
            </text:list>
          </text:section>
          <text:section text:name="artikel_id1-3-2-2-5" text:style-name="artikel">
            <text:p text:style-name="artikel_kop_titel"><text:span text:style-name="artikel_kop_label">Artikel</text:span> <text:span text:style-name="artikel_kop_nr">5.</text:span> Besluiten</text:p>
            <text:list text:style-name="id1-3-2-2-5-2">
              <text:list-item text:style-override="id1-3-2-2-5-2">
                <text:number>1.</text:number>
                <text:p text:style-name="al">Besluiten worden in gezamenlijkheid genomen, indien geen overeenstemming kan worden bereikt, wordt de vraag voor advies voorgelegd aan het presidium.</text:p>
              </text:list-item>
            </text:list>
          </text:section>
          <text:section text:name="artikel_id1-3-2-2-6" text:style-name="artikel">
            <text:p text:style-name="artikel_kop_titel"><text:span text:style-name="artikel_kop_label">Artikel</text:span> <text:span text:style-name="artikel_kop_nr">6.</text:span> Beslotenheid van vergaderingen</text:p>
            <text:list text:style-name="id1-3-2-2-6-2">
              <text:list-item text:style-override="id1-3-2-2-6-2">
                <text:number>1.</text:number>
                <text:p text:style-name="al">De vergaderingen van de werkgeverscommissie worden in het belang als bedoeld in artikel 10, tweede lid, onder e of f van de Wet openbaarheid van bestuur in beslotenheid gehouden.</text:p>
              </text:list-item>
              <text:list-item text:style-override="id1-3-2-2-6-3">
                <text:number/>
                <text:p text:style-name="al"/>
              </text:list-item>
              <text:list-item text:style-override="id1-3-2-2-6-4">
                <text:number>2.</text:number>
                <text:p text:style-name="al">De agenda, de stukken en de besluitenlijst zijn openbaar, tenzij de werkgeverscommissie beslist dat op grond van een belang, genoemd in artikel 10 van de Wet openbaarheid van bestuur, hierop of op een deel daarvan, geheimhouding moet worden gelegd.</text:p>
              </text:list-item>
              <text:list-item text:style-override="id1-3-2-2-6-5">
                <text:number/>
                <text:p text:style-name="al"/>
              </text:list-item>
              <text:list-item text:style-override="id1-3-2-2-6-6">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section>
          <text:section text:name="artikel_id1-3-2-2-7" text:style-name="artikel">
            <text:p text:style-name="artikel_kop_titel"><text:span text:style-name="artikel_kop_label">Artikel</text:span> <text:span text:style-name="artikel_kop_nr">7.</text:span> Vergaderfrequentie</text:p>
            <text:p text:style-name="al">De werkgeverscommissie vergadert tenminste driemaal per jaar en voorts zo vaak als door de voorzitter, één van de leden of de griffier nodig wordt geacht. </text:p>
          </text:section>
          <text:section text:name="artikel_id1-3-2-2-8" text:style-name="artikel">
            <text:p text:style-name="artikel_kop_titel"><text:span text:style-name="artikel_kop_label">Artikel</text:span> <text:span text:style-name="artikel_kop_nr">8.</text:span> Verantwoording </text:p>
            <text:p text:style-name="al">De voorzitter van de werkgeverscommissie brengt met inachtneming van het bepaalde in artikel 5, jaarlijks verslag uit aan het presidium van haar werkzaamheden en bevindingen.</text:p>
          </text:section>
          <text:section text:name="artikel_id1-3-2-2-9" text:style-name="artikel">
            <text:p text:style-name="artikel_kop_titel"><text:span text:style-name="artikel_kop_label">Artikel</text:span> <text:span text:style-name="artikel_kop_nr">9.</text:span> Onvoorziene omstandigheden</text:p>
            <text:p text:style-name="al">In gevallen waarin deze verordening niet voorziet of bij twijfel over de toepassing ervan beslist de werkgeverscommissie op voorstel van de voorzitter.</text:p>
          </text:section>
          <text:section text:name="artikel_id1-3-2-2-10" text:style-name="artikel">
            <text:p text:style-name="artikel_kop_titel"><text:span text:style-name="artikel_kop_label">Artikel</text:span> <text:span text:style-name="artikel_kop_nr">10.</text:span> Intrekken verordening werkgeverscommissie 2012</text:p>
            <text:p text:style-name="al">De werkgeversverordening gemeente Oostzaan 2012 wordt ingetrokken.</text:p>
          </text:section>
          <text:section text:name="artikel_id1-3-2-2-11" text:style-name="artikel">
            <text:p text:style-name="artikel_kop_titel"><text:span text:style-name="artikel_kop_label">Artikel</text:span> <text:span text:style-name="artikel_kop_nr">11.</text:span> Citeertitel</text:p>
            <text:p text:style-name="al">Dit besluit kan worden aangehaald als 'Verordening werkgeverscommissie gemeente Oostzaan 2020” en treedt in werking met terugwerkende kracht vanaf 1 januari 2020.</text:p>
          </text:section>
        </text:section>
        <text:section text:name="regeling-sluiting_id1-3-2-3" text:style-name="regeling-sluiting">
          <text:section text:name="ondertekening_id1-3-2-3-1">
            <text:p><text:span text:style-name="functie">Aldus besloten door de raad in zijn openbare vergadering van 3 februari 2020</text:span></text:p>
            <text:p><text:span text:style-name="functie"/></text:p>
          </text:section>
          <text:section text:name="ondertekening_id1-3-2-3-2">
            <text:p><text:span text:style-name="functie"/></text:p>
            <text:p><text:span text:style-name="functie"/></text:p>
            <text:p><text:span text:style-name="functie">De voorzitter </text:span></text:p>
            <text:p><text:span text:style-name="functie">R. Meerhof </text:span></text:p>
            <text:p><text:span text:style-name="functie"/></text:p>
          </text:section>
          <text:section text:name="ondertekening_id1-3-2-3-3">
            <text:p><text:span text:style-name="functie"/></text:p>
          </text:section>
          <text:section text:name="ondertekening_id1-3-2-3-4">
            <text:p><text:span text:style-name="functie"/></text:p>
            <text:p><text:span text:style-name="functie">De griffier</text:span></text:p>
            <text:p><text:span text:style-name="functie">E.H.M. Ouwehand-Bruss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54095</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095</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095</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Oostzaan</meta:user-defined>
    <meta:user-defined meta:name="OVERHEID.Informatietype/DC.type">officiële publicatie</meta:user-defined>
    <meta:user-defined meta:name="OVERHEIDgvop.Informatietype/DC.type">Verordeningen</meta:user-defined>
    <meta:user-defined meta:name="OVERHEID.Gemeente/OVERHEID.authority">Oostzaan</meta:user-defined>
    <meta:user-defined meta:name="OVERHEID.Gemeente/DCTERMS.publisher">Oostzaan</meta:user-defined>
    <meta:user-defined meta:name="OVERHEID.TaxonomieBeleidsagenda/OVERHEID.category">Bestuur | Organisatie en beleid</meta:user-defined>
    <meta:user-defined meta:name="DC.source">artikel 83 van de Gemeentewet]|[1.0:c:BWBR0005416&amp;artikel=83&amp;g=2020-01-01</meta:user-defined>
    <meta:user-defined meta:name="DCTERMS.alternative">Verordening werkgeverscommissie gemeente Oostzaan 2020</meta:user-defined>
    <dc:language>nl</dc:language>
    <meta:user-defined meta:name="OVERHEID.Gemeente/DC.spatial">Oostzaan</meta:user-defined>
    <meta:user-defined meta:name="DC.title">Verordening van de gemeenteraad van de gemeente Oostzaan houdende regels omtrent werkgeverscommissie (Verordening werkgeverscommissie gemeente Oostzaan 2020)</meta:user-defined>
    <meta:user-defined meta:name="DCTERMS.W3CDTF/DCTERMS.available">2020-03-02</meta:user-defined>
    <meta:user-defined meta:name="DCTERMS.W3CDTF/OVERHEIDop.jaargang">2020</meta:user-defined>
    <meta:user-defined meta:name="OVERHEIDop.publicationIssue">54095</meta:user-defined>
    <meta:user-defined meta:name="OVERHEIDop.betreftRegeling">CVDR637744_1</meta:user-defined>
    <meta:user-defined meta:name="xs:date/OVERHEIDop.startdatum">2020-03-03</meta:user-defined>
    <meta:user-defined meta:name="OVERHEIDop.GmbID/DC.identifier">gmb-2020-54095</meta:user-defined>
    <meta:user-defined meta:name="OVERHEIDop.versieInformatie"/>
  </office:meta>
</office:document-meta>
</file>