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gel 3 en 3A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0</text:p>
            <text:p text:style-name="common-al">Extern zaaknummer: SXO522494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9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5.69 398693.86</meta:user-defined>
    <meta:user-defined meta:name="DC.title">Singel 3 en 3A in Domburg, aanvraag omgevingsvergunning voor het realiseren van een inrit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93</meta:user-defined>
    <meta:user-defined meta:name="OVERHEIDop.GmbID/DC.identifier">gmb-2020-54093</meta:user-defined>
    <meta:user-defined meta:name="OVERHEIDop.versieInformatie"/>
  </office:meta>
</office:document-meta>
</file>