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eo Dobbehof 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91409 voor een omgevingsvergunning voor het <text:span text:style-name="nadrukvet">kappen van een eik op het zijerf </text:span>op locatie Theo Dobbehof 28 in Soest. De vergunning istoegekend en is verzonden op <text:span text:style-name="nadrukvet">26 februar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09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9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9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68.89 465209.37</meta:user-defined>
    <meta:user-defined meta:name="DC.title">Kennisgeving besluit op aanvraag omgevingsvergunning Theo Dobbehof 28 in Soest</meta:user-defined>
    <meta:user-defined meta:name="OVERHEID.PostcodeHuisnummer/OVERHEIDop.postcodeHuisnummer">3762XS 28</meta:user-defined>
    <meta:user-defined meta:name="OVERHEIDop.straatnaam">Theo Dobbehof</meta:user-defined>
    <meta:user-defined meta:name="OVERHEIDop.woonplaats">Soest</meta:user-defined>
    <meta:user-defined meta:name="DCTERMS.W3CDTF/DCTERMS.available">2020-02-28</meta:user-defined>
    <meta:user-defined meta:name="DCTERMS.W3CDTF/OVERHEIDop.jaargang">2020</meta:user-defined>
    <meta:user-defined meta:name="OVERHEIDop.publicationIssue">54090</meta:user-defined>
    <meta:user-defined meta:name="OVERHEIDop.GmbID/DC.identifier">gmb-2020-54090</meta:user-defined>
    <meta:user-defined meta:name="OVERHEIDop.versieInformatie"/>
  </office:meta>
</office:document-meta>
</file>