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ro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oenmarkt</text:p>
            <text:p text:style-name="common-al">Naam organisator: Stichting Dorpsevenementen Zeewolde</text:p>
            <text:p text:style-name="common-al">Datum: 9 mei 2020</text:p>
            <text:p text:style-name="common-al">Locatie: Kerkstraat, Kerkplein en Marktstraat</text:p>
            <text:p text:style-name="common-al">Zaaknummer: 3316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0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169</meta:user-defined>
    <dc:language>nl</dc:language>
    <meta:user-defined meta:name="OVERHEID.EPSG28992/DC.spatial">165537.97 482604.267</meta:user-defined>
    <meta:user-defined meta:name="DC.title">Gemeente Zeewolde, Ingekomen aanvraag evenementenvergunning Groenmarkt</meta:user-defined>
    <meta:user-defined meta:name="OVERHEID.PostcodeHuisnummer/OVERHEIDop.postcodeHuisnummer">3891ED 17</meta:user-defined>
    <meta:user-defined meta:name="OVERHEIDop.straatnaam">Kerkplein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88</meta:user-defined>
    <meta:user-defined meta:name="OVERHEIDop.GmbID/DC.identifier">gmb-2020-54088</meta:user-defined>
    <meta:user-defined meta:name="OVERHEIDop.versieInformatie"/>
  </office:meta>
</office:document-meta>
</file>