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het parkeerterrein sporthal De Fuik t.h.v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ijdemeren een aanvraag evenementenvergunning ontvangen voor Dodenherdenking Kortenhoef/'s-Graveland op 4 mei 2020 op de locatie parkeerterrein sporthal De Fuik t.h.v Zuidsingel 54 te Kortenhoef. De aanvraag is geregistreerd onder zaaknummer Z.55732.</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08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evenementenvergunning op het parkeerterrein sporthal De Fuik t.h.v Zuidsingel 54 te Kortenhoef</meta:user-defined>
    <meta:user-defined meta:name="OVERHEID.PostcodeHuisnummer/OVERHEIDop.postcodeHuisnummer">1241HD 60</meta:user-defined>
    <meta:user-defined meta:name="OVERHEIDop.straatnaam">Zuidsingel</meta:user-defined>
    <meta:user-defined meta:name="OVERHEIDop.woonplaats">Kortenhoef</meta:user-defined>
    <meta:user-defined meta:name="DCTERMS.W3CDTF/DCTERMS.available">2020-02-28</meta:user-defined>
    <meta:user-defined meta:name="DCTERMS.W3CDTF/OVERHEIDop.jaargang">2020</meta:user-defined>
    <meta:user-defined meta:name="OVERHEIDop.publicationIssue">54082</meta:user-defined>
    <meta:user-defined meta:name="OVERHEIDop.GmbID/DC.identifier">gmb-2020-54082</meta:user-defined>
    <meta:user-defined meta:name="OVERHEIDop.versieInformatie"/>
  </office:meta>
</office:document-meta>
</file>