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arieven voor de subsidie Peuteropvang en Voorschoolse Educatie (VE) 2020</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het college van burgemeester en wethouders de tarieven voor de subsidie Peuteropvang en Voorschoolse Educatie (VE) 2020 vastgesteld, </text:p>
            <text:p text:style-name="common-al">De gemeente Hoeksche Waard verstrekt jaarlijks subsidie voor de kindplaatsen peuteropvang en voorschoolse educatie. Daarnaast wordt een toeslag verstrekt om de gewenste kwaliteit in voorschoolse educatie te realiseren. De subsidie is kindgebonden en er wordt gewerkt met een uurprijs.</text:p>
            <text:p text:style-name="common-al">Jaarlijks stelt het college voorafgaand aan het subsidiejaar de subsidieopbouw (de tarieven) vast, conform artikel 10, lid 2 van de ‘Subsidieverordening kindgebonden financiering peuteropvang en voorschoolse educatie 2018’ van de vijf voormalige gemeenten.</text:p>
            <text:p text:style-name="common-al">De tarieven voor de subsidie peuteropvang en voorschoolse educatie 2020 bedragen:</text:p>
            <text:p text:style-name="common-al"/>
            <text:list text:style-name="id1-3-2-1-1-6">
              <text:list-item text:style-override="id1-3-2-1-1-6-1">
                <text:number>-</text:number>
                <text:p text:style-name="al">€ 8,17 per uur (maximum tarief toeslag),</text:p>
              </text:list-item>
              <text:list-item text:style-override="id1-3-2-1-1-6-2">
                <text:number>-</text:number>
                <text:p text:style-name="al">€ 8,50 per uur (normtarief peuteropvang) en </text:p>
              </text:list-item>
              <text:list-item text:style-override="id1-3-2-1-1-6-3">
                <text:number>-</text:number>
                <text:p text:style-name="al">€ 9,00 per uur (maximum tarief subsidiebijdrage); </text:p>
                <text:p text:style-name="al">De separate toeslag voor kwaliteit, op basis van de ‘Nadere regels tegemoetkoming kosten kwaliteit voorschoolse educatie 2018’ van de vijf voormalige gemeenten, is per 2020 verwerkt in de subsidieopbouw als VE-tarief en vastgesteld op maximaal € 11,00 per uur.  </text:p>
                <text:p text:style-name="al"> </text:p>
              </text:list-item>
            </text:list>
            <text:p text:style-name="last-al">De genoemde tarieven zijn van toepassing op de periode januari tot en met juli 2020. De huidige aanbieders van peuteropvang en voorschoolse educatie zijn in oktober 2019 op de hoogte gebracht van de vastgestelde tarieven. </text:p>
            <text:p text:style-name="tekst_bottom"/>
          </text:section>
        </text:section>
        <text:section text:name="zakelijke-mededeling-sluiting_id1-3-2-2" text:style-name="zakelijke-mededeling-sluiting">
          <text:section text:name="gegeven_id1-3-2-2-1" text:style-name="gegeven">
            <text:p text:style-name="dagtekening">
            <text:span text:style-name="plaats">Maasdam,</text:span>
            <text:span text:style-name="datum">28 februari 2020</text:span>
          </text:p>
          </text:section>
          <text:section text:name="ondertekening_id1-3-2-2-2">
            <text:p><text:span text:style-name="functie">het college van burgemeester en wethouders van gemeente Hoeksche Waard,</text:span></text:p>
            <text:p><text:span text:style-name="deze">Namens deze:</text:span></text:p>
            <text:p><text:span text:style-name="ondertekening_naam">
            <text:span text:style-name="voornaam">I.</text:span>
            <text:span text:style-name="achternaam">Levering</text:span>
          </text:span></text:p>
            <text:p><text:span text:style-name="functie">Adviseur Opvoeden &amp; Opgroei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07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7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7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Onderwijs en wetenschap | Organisatie en beleid</meta:user-defined>
    <meta:user-defined meta:name="DC.source">Onbekend</meta:user-defined>
    <meta:user-defined meta:name="DCTERMS.abstract">Grondslag voor dit besluit is de Subsidieverordening kindgebonden financiering peuteropvang en voorschoolse educatie 2018 van de gemeente Binnenmaas, Cromstrijen, Korendijk, Oud-Beijerland, Strijen</meta:user-defined>
    <dc:language>nl</dc:language>
    <meta:user-defined meta:name="OVERHEID.Gemeente/DC.spatial">Hoeksche Waard</meta:user-defined>
    <meta:user-defined meta:name="DC.title">Tarieven voor de subsidie Peuteropvang en Voorschoolse Educatie (VE) 2020</meta:user-defined>
    <meta:user-defined meta:name="DCTERMS.W3CDTF/DCTERMS.available">2020-02-28</meta:user-defined>
    <meta:user-defined meta:name="DCTERMS.W3CDTF/OVERHEIDop.jaargang">2020</meta:user-defined>
    <meta:user-defined meta:name="OVERHEIDop.publicationIssue">54078</meta:user-defined>
    <meta:user-defined meta:name="OVERHEIDop.GmbID/DC.identifier">gmb-2020-54078</meta:user-defined>
    <meta:user-defined meta:name="OVERHEIDop.versieInformatie"/>
  </office:meta>
</office:document-meta>
</file>