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Dorpsstraat 36 Geesteren, Geesteren Aliv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orpsstraat 36 Geesteren</text:p>
            <text:p text:style-name="common-al">Wat: Geesteren Alive</text:p>
            <text:p text:style-name="common-al">Wanneer: van 5 t/m 7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07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7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7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Geesteren Alive 2020 van 5 t/m 7 juni 2020</meta:user-defined>
    <dc:language>nl</dc:language>
    <meta:user-defined meta:name="OVERHEID.EPSG28992/DC.spatial">246827.664203891 493454.367464089</meta:user-defined>
    <meta:user-defined meta:name="DC.title">Gemeente Tubbergen - Ingekomen aanvraag, Dorpsstraat 36 Geesteren, Geesteren Alive</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20-03-03</meta:user-defined>
    <meta:user-defined meta:name="DCTERMS.W3CDTF/OVERHEIDop.jaargang">2020</meta:user-defined>
    <meta:user-defined meta:name="OVERHEIDop.publicationIssue">54076</meta:user-defined>
    <meta:user-defined meta:name="OVERHEIDop.GmbID/DC.identifier">gmb-2020-54076</meta:user-defined>
    <meta:user-defined meta:name="OVERHEIDop.versieInformatie"/>
  </office:meta>
</office:document-meta>
</file>