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ekweitskorrel 19, 1261 ZH, het plaatsen van een dakkapel op het zij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ekweitskorrel 19, 1261 ZH, het      plaatsen van een dakkapel op het zijdakvlak van de woning, verzonden 25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07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7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7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70.29 473787.53</meta:user-defined>
    <meta:user-defined meta:name="DC.title">Verleende omgevingsvergunning     Boekweitskorrel 19, 1261 ZH, het plaatsen van een dakkapel op het zijdakvlak van de woning</meta:user-defined>
    <meta:user-defined meta:name="OVERHEID.PostcodeHuisnummer/OVERHEIDop.postcodeHuisnummer">1251ZH 19</meta:user-defined>
    <meta:user-defined meta:name="OVERHEIDop.straatnaam">Boekweitskorrel</meta:user-defined>
    <meta:user-defined meta:name="OVERHEIDop.woonplaats">Laren</meta:user-defined>
    <meta:user-defined meta:name="DCTERMS.W3CDTF/DCTERMS.available">2020-02-28</meta:user-defined>
    <meta:user-defined meta:name="DCTERMS.W3CDTF/OVERHEIDop.jaargang">2020</meta:user-defined>
    <meta:user-defined meta:name="OVERHEIDop.publicationIssue">54071</meta:user-defined>
    <meta:user-defined meta:name="OVERHEIDop.GmbID/DC.identifier">gmb-2020-54071</meta:user-defined>
    <meta:user-defined meta:name="OVERHEIDop.versieInformatie"/>
  </office:meta>
</office:document-meta>
</file>