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kade - Maasschriksel (sectie I 6217, 6286, 6287, 6695, 6696, 6289, 2779, 6060, 6059, 6241, 6240, 6450, 6449, 6448, 5369, 5370, 6443, 4463, 5095, 6701, 6700, 6445, 65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kade - Maasschriksel (sectie I 6217, 6286, 6287, 6695, 6696, 6289, 2779, 6060, 6059, 6241, 6240, 6450, 6449, 6448, 5369, 5370, 6443, 4463, 5095, 6701, 6700, 6445, 6546) te Venlo</text:span>
            </text:span>
          </text:p>
            <text:p text:style-name="common-al">Voor het oprichten van 70 woningen, bergingen, een parkeergarage en het aanleggen van</text:p>
            <text:p text:style-name="common-al">Ontvangen op 23 december 2019</text:p>
            <text:p text:style-name="common-al">Kenmerk 15758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0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81.24 376142.3</meta:user-defined>
    <meta:user-defined meta:name="OVERHEID.EPSG28992/DC.spatial">209384.58 376150.43</meta:user-defined>
    <meta:user-defined meta:name="OVERHEID.EPSG28992/DC.spatial">209387.93 376157.01</meta:user-defined>
    <meta:user-defined meta:name="OVERHEID.EPSG28992/DC.spatial">209387.54 376166.34</meta:user-defined>
    <meta:user-defined meta:name="OVERHEID.EPSG28992/DC.spatial">209388.83 376171.6</meta:user-defined>
    <meta:user-defined meta:name="OVERHEID.EPSG28992/DC.spatial">209389.48 376175.29</meta:user-defined>
    <meta:user-defined meta:name="OVERHEID.EPSG28992/DC.spatial">209390.12 376182.05</meta:user-defined>
    <meta:user-defined meta:name="OVERHEID.EPSG28992/DC.spatial">209362 376116.31</meta:user-defined>
    <meta:user-defined meta:name="OVERHEID.EPSG28992/DC.spatial">209396.91 376162.95</meta:user-defined>
    <meta:user-defined meta:name="OVERHEID.EPSG28992/DC.spatial">209374.06 376120.98</meta:user-defined>
    <meta:user-defined meta:name="OVERHEID.EPSG28992/DC.spatial">209378.69 376116.79</meta:user-defined>
    <meta:user-defined meta:name="OVERHEID.EPSG28992/DC.spatial">209365.74 376088.63</meta:user-defined>
    <meta:user-defined meta:name="OVERHEID.EPSG28992/DC.spatial">209381.79 376134.8</meta:user-defined>
    <meta:user-defined meta:name="OVERHEID.EPSG28992/DC.spatial">209383.66 376125.75</meta:user-defined>
    <meta:user-defined meta:name="OVERHEID.EPSG28992/DC.spatial">209359.07 376093.88</meta:user-defined>
    <meta:user-defined meta:name="OVERHEID.EPSG28992/DC.spatial">209366 376098.11</meta:user-defined>
    <meta:user-defined meta:name="OVERHEID.EPSG28992/DC.spatial">209370.53 376104.53</meta:user-defined>
    <meta:user-defined meta:name="OVERHEID.EPSG28992/DC.spatial">209377.52 376110.03</meta:user-defined>
    <meta:user-defined meta:name="OVERHEID.EPSG28992/DC.spatial">209367.84 376114.09</meta:user-defined>
    <meta:user-defined meta:name="OVERHEID.EPSG28992/DC.spatial">209398.95 376169.95</meta:user-defined>
    <meta:user-defined meta:name="OVERHEID.EPSG28992/DC.spatial">209401.71 376177.71</meta:user-defined>
    <meta:user-defined meta:name="OVERHEID.EPSG28992/DC.spatial">209394.15 376180.22</meta:user-defined>
    <meta:user-defined meta:name="DC.title">Ontvangen aanvraag om een omgevingsvergunning- Maaskade - Maasschriksel (sectie I 6217, 6286, 6287, 6695, 6696, 6289, 2779, 6060, 6059, 6241, 6240, 6450, 6449, 6448, 5369, 5370, 6443, 4463, 5095, 6701, 6700, 6445, 6546) te Venlo</meta:user-defined>
    <meta:user-defined meta:name="OVERHEID.PostcodeHuisnummer/OVERHEIDop.postcodeHuisnummer">5911</meta:user-defined>
    <meta:user-defined meta:name="OVERHEID.PostcodeHuisnummer/OVERHEIDop.postcodeHuisnummer">5911GZ 48</meta:user-defined>
    <meta:user-defined meta:name="OVERHEID.PostcodeHuisnummer/OVERHEIDop.postcodeHuisnummer">5911</meta:user-defined>
    <meta:user-defined meta:name="OVERHEID.PostcodeHuisnummer/OVERHEIDop.postcodeHuisnummer">5911</meta:user-defined>
    <meta:user-defined meta:name="OVERHEID.PostcodeHuisnummer/OVERHEIDop.postcodeHuisnummer">5911</meta:user-defined>
    <meta:user-defined meta:name="OVERHEID.PostcodeHuisnummer/OVERHEIDop.postcodeHuisnummer">5911</meta:user-defined>
    <meta:user-defined meta:name="OVERHEID.PostcodeHuisnummer/OVERHEIDop.postcodeHuisnummer">5911</meta:user-defined>
    <meta:user-defined meta:name="OVERHEID.PostcodeHuisnummer/OVERHEIDop.postcodeHuisnummer">5911</meta:user-defined>
    <meta:user-defined meta:name="OVERHEID.PostcodeHuisnummer/OVERHEIDop.postcodeHuisnummer">5911</meta:user-defined>
    <meta:user-defined meta:name="OVERHEID.PostcodeHuisnummer/OVERHEIDop.postcodeHuisnummer">5911</meta:user-defined>
    <meta:user-defined meta:name="OVERHEID.PostcodeHuisnummer/OVERHEIDop.postcodeHuisnummer">5911GZ 40</meta:user-defined>
    <meta:user-defined meta:name="OVERHEID.PostcodeHuisnummer/OVERHEIDop.postcodeHuisnummer">5911</meta:user-defined>
    <meta:user-defined meta:name="OVERHEID.PostcodeHuisnummer/OVERHEIDop.postcodeHuisnummer">5911</meta:user-defined>
    <meta:user-defined meta:name="OVERHEID.PostcodeHuisnummer/OVERHEIDop.postcodeHuisnummer">5911</meta:user-defined>
    <meta:user-defined meta:name="OVERHEID.PostcodeHuisnummer/OVERHEIDop.postcodeHuisnummer">5911</meta:user-defined>
    <meta:user-defined meta:name="OVERHEID.PostcodeHuisnummer/OVERHEIDop.postcodeHuisnummer">5911</meta:user-defined>
    <meta:user-defined meta:name="OVERHEID.PostcodeHuisnummer/OVERHEIDop.postcodeHuisnummer">5911GZ 22</meta:user-defined>
    <meta:user-defined meta:name="OVERHEID.PostcodeHuisnummer/OVERHEIDop.postcodeHuisnummer">5911GZ 4</meta:user-defined>
    <meta:user-defined meta:name="OVERHEID.PostcodeHuisnummer/OVERHEIDop.postcodeHuisnummer">5911GZ 40</meta:user-defined>
    <meta:user-defined meta:name="OVERHEID.PostcodeHuisnummer/OVERHEIDop.postcodeHuisnummer">5911</meta:user-defined>
    <meta:user-defined meta:name="OVERHEID.PostcodeHuisnummer/OVERHEIDop.postcodeHuisnummer">5911</meta:user-defined>
    <meta:user-defined meta:name="OVERHEID.PostcodeHuisnummer/OVERHEIDop.postcodeHuisnummer">5911</meta:user-defined>
    <meta:user-defined meta:name="OVERHEIDop.straatnaam">Bij de Wijnkoper</meta:user-defined>
    <meta:user-defined meta:name="OVERHEIDop.straatnaam">Maasschriksel</meta:user-defined>
    <meta:user-defined meta:name="OVERHEIDop.straatnaam">Bij de Zoutziederij</meta:user-defined>
    <meta:user-defined meta:name="OVERHEIDop.straatnaam">Bij de Zoutziederij</meta:user-defined>
    <meta:user-defined meta:name="OVERHEIDop.straatnaam">Bij de Zoutziederij</meta:user-defined>
    <meta:user-defined meta:name="OVERHEIDop.straatnaam">Bij de Zoutziederij</meta:user-defined>
    <meta:user-defined meta:name="OVERHEIDop.straatnaam">Helschriksel</meta:user-defined>
    <meta:user-defined meta:name="OVERHEIDop.straatnaam">Maaskade</meta:user-defined>
    <meta:user-defined meta:name="OVERHEIDop.straatnaam">Bij de Zoutziederij</meta:user-defined>
    <meta:user-defined meta:name="OVERHEIDop.straatnaam">Bij de Wijnkoper</meta:user-defined>
    <meta:user-defined meta:name="OVERHEIDop.straatnaam">Maasschriksel</meta:user-defined>
    <meta:user-defined meta:name="OVERHEIDop.straatnaam">Vissersgats</meta:user-defined>
    <meta:user-defined meta:name="OVERHEIDop.straatnaam">Bij de Wijnkoper</meta:user-defined>
    <meta:user-defined meta:name="OVERHEIDop.straatnaam">Bij de Wijnkoper</meta:user-defined>
    <meta:user-defined meta:name="OVERHEIDop.straatnaam">Vissersgats</meta:user-defined>
    <meta:user-defined meta:name="OVERHEIDop.straatnaam">Vissersgats</meta:user-defined>
    <meta:user-defined meta:name="OVERHEIDop.straatnaam">Maasschriksel</meta:user-defined>
    <meta:user-defined meta:name="OVERHEIDop.straatnaam">Maasschriksel</meta:user-defined>
    <meta:user-defined meta:name="OVERHEIDop.straatnaam">Maasschriksel</meta:user-defined>
    <meta:user-defined meta:name="OVERHEIDop.straatnaam">Bij de Zoutziederij</meta:user-defined>
    <meta:user-defined meta:name="OVERHEIDop.straatnaam">Helschriksel</meta:user-defined>
    <meta:user-defined meta:name="OVERHEIDop.straatnaam">Helschriksel</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01-09</meta:user-defined>
    <meta:user-defined meta:name="DCTERMS.W3CDTF/OVERHEIDop.jaargang">2020</meta:user-defined>
    <meta:user-defined meta:name="OVERHEIDop.publicationIssue">5407</meta:user-defined>
    <meta:user-defined meta:name="OVERHEIDop.GmbID/DC.identifier">gmb-2020-5407</meta:user-defined>
    <meta:user-defined meta:name="OVERHEIDop.versieInformatie"/>
  </office:meta>
</office:document-meta>
</file>