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ontheffing voor vervoer gevaarlijke stoffen vergunning – diverse locaties in de gemeen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 bekend dat zij, ingevolge artikel 29 van de Wet vervoer gevaarlijke stoffen, een ontheffing van de route gevaarlijke stoffen hebben verleend aan: Benegas BV, Zuiderzeetraatweg 1, Putten, ten behoeve van het vervoer van Propaan en Butaan naar diverse locaties in de gemeente Zeist.</text:p>
            <text:p text:style-name="tussenkopcur">Inzage</text:p>
            <text:p text:style-name="common-al">De stukken met betrekking tot deze ontheffing liggen ter inzage van 5 maart 2020 tot en met 16 april 2020. U kunt de stukken inzien bij het gemeentehuis van gemeente Zeist, Het Rond 1 te Zeist, tijdens openingstijden.</text:p>
            <text:p text:style-name="tussenkopcur">Bezwaar</text:p>
            <text:p text:style-name="common-al">Belanghebbenden kunnen tegen het besluit schriftelijk bezwaar indienen bij de gemeente Zeist, Postbus 513, 3700 AM Zeist. Het bezwaarschrift moet binnen 6 weken na de dag van bekendmaking (datum van publicatie) bij de gemeente zijn ingediend.</text:p>
            <text:p text:style-name="tussenkopcur">Meer informatie</text:p>
            <text:p text:style-name="last-al">Als u een toelichting wenst kunt u hiervoor (ook) een afspraak maken met de Omgevingsdienst regio Utrecht, <text:a xlink:href="mailto:info@odru.nl" xlink:type="simple">info@odru.nl</text:a> ter attentie van afdeling externe veiligheid / ontheff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meta:user-defined meta:name="DCTERMS.abstract">Benegas BV</meta:user-defined>
    <dc:language>nl</dc:language>
    <meta:user-defined meta:name="OVERHEID.EPSG28992/DC.spatial">144839.119 454911.598</meta:user-defined>
    <meta:user-defined meta:name="DC.title">Gemeente Zeist – ontheffing voor vervoer gevaarlijke stoffen vergunning – diverse locaties in de gemeente Zeist</meta:user-defined>
    <meta:user-defined meta:name="OVERHEID.PostcodeHuisnummer/OVERHEIDop.postcodeHuisnummer">3701HS 1</meta:user-defined>
    <meta:user-defined meta:name="OVERHEIDop.straatnaam">Het Rond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064</meta:user-defined>
    <meta:user-defined meta:name="OVERHEIDop.GmbID/DC.identifier">gmb-2020-54064</meta:user-defined>
    <meta:user-defined meta:name="OVERHEIDop.versieInformatie"/>
  </office:meta>
</office:document-meta>
</file>