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baan 15, 6044 XZ Roermond: leggen kabels en leidingen ten behoeve van realiseren glasvezelnetwerk</text:p>
            <text:p text:style-name="common-al"/>
            <text:p text:style-name="common-al">
            <text:span text:style-name="nadrukvet">Registratienummer:</text:span>
          </text:p>
            <text:p text:style-name="common-al">20862-2020</text:p>
            <text:p text:style-name="common-al"/>
            <text:p text:style-name="common-al">
            <text:span text:style-name="nadrukvet">Datum aanvraag:</text:span>
          </text:p>
            <text:p text:style-name="common-al">20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5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97.411 354557.543</meta:user-defined>
    <meta:user-defined meta:name="DC.title">Kloosterbaan 15 - Ingediende aanvraag Omgevingsvergunning</meta:user-defined>
    <meta:user-defined meta:name="OVERHEID.PostcodeHuisnummer/OVERHEIDop.postcodeHuisnummer">6044XZ 15</meta:user-defined>
    <meta:user-defined meta:name="OVERHEIDop.straatnaam">Kloosterbaan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53</meta:user-defined>
    <meta:user-defined meta:name="OVERHEIDop.GmbID/DC.identifier">gmb-2020-54053</meta:user-defined>
    <meta:user-defined meta:name="OVERHEIDop.versieInformatie"/>
  </office:meta>
</office:document-meta>
</file>