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teitenbesluit - Overkapping t.b.v. opslag materieel - Landbouwmechanisatiebedrijf H. Kwast, Almeloseweg 77 7610A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2427</text:p>
            <text:p text:style-name="common-al">Datum afgehandeld:</text:p>
            <text:p text:style-name="common-al">Locatie: Almeloseweg 77 7610AD Almelo</text:p>
            <text:p text:style-name="common-al">Projectomschrijving: Melding activteitenbesluit - Overkapping t.b.v. opslag materieel - Landbouwmechanisatiebedrijf H. Kwast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050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5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5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teitenbesluit - Overkapping t.b.v. opslag materieel - Landbouwmechanisatiebedrijf H. Kwast</meta:user-defined>
    <dc:language>nl</dc:language>
    <meta:user-defined meta:name="OVERHEID.EPSG28992/DC.spatial">241719.000199419 489745.000462059</meta:user-defined>
    <meta:user-defined meta:name="DC.title">Wet milieubeheer melding, Melding activteitenbesluit - Overkapping t.b.v. opslag materieel - Landbouwmechanisatiebedrijf H. Kwast, Almeloseweg 77 7610AD Almelo</meta:user-defined>
    <meta:user-defined meta:name="OVERHEID.PostcodeHuisnummer/OVERHEIDop.postcodeHuisnummer">7610AD 77</meta:user-defined>
    <meta:user-defined meta:name="OVERHEIDop.straatnaam">Almeloseweg</meta:user-defined>
    <meta:user-defined meta:name="OVERHEIDop.woonplaats">Almelo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050</meta:user-defined>
    <meta:user-defined meta:name="OVERHEIDop.GmbID/DC.identifier">gmb-2020-54050</meta:user-defined>
    <meta:user-defined meta:name="OVERHEIDop.versieInformatie"/>
  </office:meta>
</office:document-meta>
</file>