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Lijsterstraat 58, De Tille 7 en Tipelkamp 37 Drachten de kap van 3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jsterstraat 58, De Tille 7 en Tipelkamp 37 Drachten, de kap van 3 bomen, datum bekendmaking: 26 februar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04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ijsterstraat 58, De Tille 7 en Tipelkamp 37 Drachten, de kap van 3 bomen, datum bekendmaking: 26 februari 2020</meta:user-defined>
    <dc:language>nl</dc:language>
    <meta:user-defined meta:name="OVERHEID.EPSG28992/DC.spatial">202935.84 569629.21</meta:user-defined>
    <meta:user-defined meta:name="DC.title">Gemeente Smallingerland - verlening omgevingsvergunning - Lijsterstraat 58, De Tille 7 en Tipelkamp 37 Drachten de kap van 3 bomen</meta:user-defined>
    <meta:user-defined meta:name="OVERHEID.PostcodeHuisnummer/OVERHEIDop.postcodeHuisnummer">9201TJ 66</meta:user-defined>
    <meta:user-defined meta:name="OVERHEIDop.straatnaam">Lijsterstraat</meta:user-defined>
    <meta:user-defined meta:name="OVERHEIDop.woonplaats">Drachten</meta:user-defined>
    <meta:user-defined meta:name="DCTERMS.W3CDTF/DCTERMS.available">2020-02-28</meta:user-defined>
    <meta:user-defined meta:name="DCTERMS.W3CDTF/OVERHEIDop.jaargang">2020</meta:user-defined>
    <meta:user-defined meta:name="OVERHEIDop.publicationIssue">54049</meta:user-defined>
    <meta:user-defined meta:name="OVERHEIDop.GmbID/DC.identifier">gmb-2020-54049</meta:user-defined>
    <meta:user-defined meta:name="OVERHEIDop.versieInformatie"/>
  </office:meta>
</office:document-meta>
</file>