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 Langeveldlaan 42, 1251 1251 XZ, het vell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 Langeveldlaan 42, 1251 1251 XZ, het vellen van 2 bomen, ingekomen 22 februari 2020.</text:p>
                <text:p text:style-name="al"/>
              </text:list-item>
              <text:list-item text:style-override="id1-3-2-1-1-2-2">
                <text:number/>
                <text:p text:style-name="al">   </text:p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4042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4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42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959.435 473731.068</meta:user-defined>
    <meta:user-defined meta:name="DC.title">Aangevraagde omgevingsvergunning Frans Langeveldlaan 42, 1251 1251 XZ, het vellen van 2 bomen</meta:user-defined>
    <meta:user-defined meta:name="OVERHEID.PostcodeHuisnummer/OVERHEIDop.postcodeHuisnummer">1251XZ 42</meta:user-defined>
    <meta:user-defined meta:name="OVERHEIDop.straatnaam">Frans Langeveldlaan</meta:user-defined>
    <meta:user-defined meta:name="OVERHEIDop.woonplaats">Lar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42</meta:user-defined>
    <meta:user-defined meta:name="OVERHEIDop.GmbID/DC.identifier">gmb-2020-54042</meta:user-defined>
    <meta:user-defined meta:name="OVERHEIDop.versieInformatie"/>
  </office:meta>
</office:document-meta>
</file>