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Dreef 11b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OV-2019-0496 voor een omgevingsvergunning op locatie Lange Dreef 11b in Hagestein. De vergunning is verleend. Het besluit betreft het verbouw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4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61.19 443634.24</meta:user-defined>
    <meta:user-defined meta:name="DC.title">Kennisgeving besluit op aanvraag omgevingsvergunning Lange Dreef 11b in Hagestein</meta:user-defined>
    <meta:user-defined meta:name="OVERHEID.PostcodeHuisnummer/OVERHEIDop.postcodeHuisnummer">4124AJ 11</meta:user-defined>
    <meta:user-defined meta:name="OVERHEIDop.straatnaam">Lange Dreef</meta:user-defined>
    <meta:user-defined meta:name="OVERHEIDop.woonplaats">Hagestei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41</meta:user-defined>
    <meta:user-defined meta:name="OVERHEIDop.GmbID/DC.identifier">gmb-2020-54041</meta:user-defined>
    <meta:user-defined meta:name="OVERHEIDop.versieInformatie"/>
  </office:meta>
</office:document-meta>
</file>