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de viering van 75 jaar Vrijheid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februari 2020</text:p>
            <text:p text:style-name="common-al">Locatie: Het Kwartier in Werkhoven</text:p>
            <text:p text:style-name="common-al">Datum: 5 mei 2020 van 11:00 uur tot 21:00 uur</text:p>
            <text:p text:style-name="common-al">Zaaknummer: 801631</text:p>
            <text:p text:style-name="common-al">Bestuursorgaan: Burgemeester </text:p>
            <text:p text:style-name="common-al">Datum verzending besluit: 26 februari 2020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03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3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3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846.902 448208.636</meta:user-defined>
    <meta:user-defined meta:name="DC.title">Verleende ontheffing (artikel 35) Drank- Horecawet, het verstrekken van zwakalcoholhoudende drank tijdens de viering van 75 jaar Vrijheid in Werkhoven</meta:user-defined>
    <meta:user-defined meta:name="OVERHEID.PostcodeHuisnummer/OVERHEIDop.postcodeHuisnummer">3985LK 7</meta:user-defined>
    <meta:user-defined meta:name="OVERHEIDop.straatnaam">De Curtis</meta:user-defined>
    <meta:user-defined meta:name="OVERHEIDop.woonplaats">Werkhoven</meta:user-defined>
    <meta:user-defined meta:name="DCTERMS.W3CDTF/DCTERMS.available">2020-02-28</meta:user-defined>
    <meta:user-defined meta:name="DCTERMS.W3CDTF/OVERHEIDop.jaargang">2020</meta:user-defined>
    <meta:user-defined meta:name="OVERHEIDop.publicationIssue">54036</meta:user-defined>
    <meta:user-defined meta:name="OVERHEIDop.GmbID/DC.identifier">gmb-2020-54036</meta:user-defined>
    <meta:user-defined meta:name="OVERHEIDop.versieInformatie"/>
  </office:meta>
</office:document-meta>
</file>