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ilhorststraat 9, 3755 SV, het verhogen van de bestaande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ilhorststraat 9, 3755 SV, het      verhogen van de bestaande beschoeiing, ingekomen 25 februari 2020.</text:p>
              </text:list-item>
            </text:list>
            <text:p text:style-name="common-al"> 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pas     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4031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3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3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329.516 473037.593</meta:user-defined>
    <meta:user-defined meta:name="DC.title">Aangevraagde omgevingsvergunning Hilhorststraat 9, 3755 SV, het verhogen van de bestaande beschoeiing</meta:user-defined>
    <meta:user-defined meta:name="OVERHEID.PostcodeHuisnummer/OVERHEIDop.postcodeHuisnummer">3755SV 9</meta:user-defined>
    <meta:user-defined meta:name="OVERHEIDop.straatnaam">Hilhorststraat</meta:user-defined>
    <meta:user-defined meta:name="OVERHEIDop.woonplaats">Eemnes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031</meta:user-defined>
    <meta:user-defined meta:name="OVERHEIDop.GmbID/DC.identifier">gmb-2020-54031</meta:user-defined>
    <meta:user-defined meta:name="OVERHEIDop.versieInformatie"/>
  </office:meta>
</office:document-meta>
</file>