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3 maart 2020 vergadert de raad in het gemeentehuis, Nicolaasplein 5 in Denekamp. De vergadering begint om 19.30 uur. Wij nodigen u van harte uit om bij deze vergadering aanwezig te zijn. De agenda is hieronder vermeld en staat ook op <text:a xlink:href="http://www.gemeenteraad.dinkelland.nl/" xlink:type="simple">gemeenteraad.dinkelland.nl</text:a>. </text:p>
            <text:p text:style-name="al">Kunt u niet aanwezig zijn dan kunt u de vergadering ook volgen op onze webcam via </text:p>
            <text:p text:style-name="al">
            <text:a xlink:href="https://gemeenteraad.dinkelland.nl/" xlink:type="simple">https://gemeenteraad.dinkelland.nl</text:a>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ing agenda.</text:p>
            <text:p text:style-name="al">3. Informatie vanuit het college.</text:p>
            <text:p text:style-name="al">4. Actualiteiten intergemeentelijke samenwerking.</text:p>
            <text:p text:style-name="al">5. Vragenhalfuur.</text:p>
            <text:p text:style-name="al">6. Open debatronde.</text:p>
            <text:p text:style-name="al">7. Vaststelling van de ingekomen stukkenlijst d.d. 18 februari 2020.</text:p>
            <text:p text:style-name="al">8. Vaststelling van de besluitenlijst van de raadsvergadering van 28 januari 2020. </text:p>
            <text:p text:style-name="al"/>
            <text:p text:style-name="al">
            <text:span text:style-name="nadrukondlijn">Hamerstukken</text:span>:</text:p>
            <text:p text:style-name="al">9. Voorstel inzake vaststellen bestemmingsplan ‘Buitengebied, Looweideweg 2 Saaveld’.</text:p>
            <text:p text:style-name="al">10. Voorstel inzake implementatie Wet normalisering rechtspositie ambtenaren voor raadsgriffie.</text:p>
            <text:p text:style-name="al"/>
            <text:p text:style-name="al">
            <text:span text:style-name="nadrukondlijn">Bespreekstukken:</text:span>
          </text:p>
            <text:p text:style-name="al">11. Voorstel inzake vaststellen bestemmingsplan ‘Buitengebied, uitbreiding Loodijk 1 Saasveld’.</text:p>
            <text:p text:style-name="al">12. Voorstel inzake suppletie aanvraag Bommenregeling Kerspelweg Tilligte. </text:p>
            <text:p text:style-name="al">13. Voorstel inzake benoeming raadscommissielid.</text:p>
            <text:p text:style-name="al"/>
            <text:p text:style-name="al">14. Sluit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03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3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3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Dinkelland</meta:user-defined>
    <meta:user-defined meta:name="DC.title">Openbare vergadering van de gemeenteraad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30</meta:user-defined>
    <meta:user-defined meta:name="OVERHEIDop.GmbID/DC.identifier">gmb-2020-54030</meta:user-defined>
    <meta:user-defined meta:name="OVERHEIDop.versieInformatie"/>
  </office:meta>
</office:document-meta>
</file>