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2: 15 t/m 17 mei 2020, Goffertweg 22, N.S.Z.W.V. Hydrofiel, waterpolotoernooi,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15 t/m 17 mei 2020, Goffertweg 22, N.S.Z.W.V. Hydrofiel, waterpolotoernooi, Ontheffing art.35 (Goffertweg 22)</text:p>
            <text:p text:style-name="common-al">
            <text:span text:style-name="nadrukvet">Activiteiten: </text:span>Horeca; </text:p>
            <text:p text:style-name="common-al">
            <text:span text:style-name="nadrukvet">Zaaknummer: </text:span>Z20.000772</text:p>
            <text:p text:style-name="common-al">
            <text:span text:style-name="nadrukvet">Product: </text:span>apv vergunning</text:p>
            <text:p text:style-name="common-al">
            <text:span text:style-name="nadrukvet">Ontvangst: </text:span>03-01-2020</text:p>
            <text:p text:style-name="common-al">
            <text:span text:style-name="nadrukvet">Definitieve beschikking verzonden: </text:span>26-02-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7 februari 2020 tot en met 8 april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7C51F38-037A-4D39-914C-DB6B1D79C7E6" xlink:type="simple">http://www.nijmegen.nl/vergunningpagina/?guid=F7C51F38-037A-4D39-914C-DB6B1D79C7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2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2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2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65.97 426758.41</meta:user-defined>
    <meta:user-defined meta:name="DC.title">Goffertweg 22: 15 t/m 17 mei 2020, Goffertweg 22, N.S.Z.W.V. Hydrofiel, waterpolotoernooi, Ontheffing art.35 - apv vergunning – Bijzondere wetten  - Vergunning verleend</meta:user-defined>
    <meta:user-defined meta:name="OVERHEID.PostcodeHuisnummer/OVERHEIDop.postcodeHuisnummer">6532AA 20</meta:user-defined>
    <meta:user-defined meta:name="OVERHEIDop.straatnaam">Goffertweg</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4020</meta:user-defined>
    <meta:user-defined meta:name="OVERHEIDop.GmbID/DC.identifier">gmb-2020-54020</meta:user-defined>
    <meta:user-defined meta:name="OVERHEIDop.versieInformatie"/>
  </office:meta>
</office:document-meta>
</file>