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dtstraat 63A: 28 maart en 4 april 2020, Van Oldenbarneveldtstraat 63A, Plufest en Billy in Bottendaal, ont.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28 maart en 4 april 2020, Van Oldenbarneveldtstraat 63A, Plufest en Billy in Bottendaal, ont.art 35 (Van Oldenbarneveldtstraat 63A)</text:p>
            <text:p text:style-name="common-al">
            <text:span text:style-name="nadrukvet">Activiteiten: </text:span>Horeca; </text:p>
            <text:p text:style-name="common-al">
            <text:span text:style-name="nadrukvet">Zaaknummer: </text:span>Z20.002568</text:p>
            <text:p text:style-name="common-al">
            <text:span text:style-name="nadrukvet">Product: </text:span>apv vergunning</text:p>
            <text:p text:style-name="common-al">
            <text:span text:style-name="nadrukvet">Ontvangst: </text:span>13-01-2020</text:p>
            <text:p text:style-name="common-al">
            <text:span text:style-name="nadrukvet">Definitieve beschikking verzonden: </text:span>26-02-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7 februari 2020 tot en met 8 april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20D37F8-6068-4071-9A84-128C89A95817" xlink:type="simple">http://www.nijmegen.nl/vergunningpagina/?guid=920D37F8-6068-4071-9A84-128C89A958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1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1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1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0.32 428190.54</meta:user-defined>
    <meta:user-defined meta:name="DC.title">Van Oldenbarneveldtstraat 63A: 28 maart en 4 april 2020, Van Oldenbarneveldtstraat 63A, Plufest en Billy in Bottendaal, ont.art 35 - apv vergunning – Bijzondere wetten  - Vergunning verleend</meta:user-defined>
    <meta:user-defined meta:name="OVERHEID.PostcodeHuisnummer/OVERHEIDop.postcodeHuisnummer">6512AT 63</meta:user-defined>
    <meta:user-defined meta:name="OVERHEIDop.straatnaam">van Oldenbarneveltstraat</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4019</meta:user-defined>
    <meta:user-defined meta:name="OVERHEIDop.GmbID/DC.identifier">gmb-2020-54019</meta:user-defined>
    <meta:user-defined meta:name="OVERHEIDop.versieInformatie"/>
  </office:meta>
</office:document-meta>
</file>