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8: Smetiusstraat 18, Doner Mix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0</text:p>
            <text:p text:style-name="common-al">
            <text:span text:style-name="nadrukvet">Omschrijving: </text:span>Smetiusstraat 18, Doner Mix, wijziging leidinggevende, DHW (Smetiusstraat 1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141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2-2020</text:p>
            <text:p text:style-name="common-al">
            <text:span text:style-name="nadrukvet">Definitieve beschikking verzonden: </text:span>26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0 tot en met 8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E46F209-E6B6-4B16-A43E-1E166D47E523" xlink:type="simple">http://www.nijmegen.nl/vergunningpagina/?guid=5E46F209-E6B6-4B16-A43E-1E166D47E5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1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1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1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22.6 428496.17</meta:user-defined>
    <meta:user-defined meta:name="DC.title">Smetiusstraat 18: Smetiusstraat 18, Doner Mix, wijziging leidinggevende, DHW - apv vergunning – Bijzondere wetten  - Vergunning verleend</meta:user-defined>
    <meta:user-defined meta:name="OVERHEID.PostcodeHuisnummer/OVERHEIDop.postcodeHuisnummer">6511ES 14</meta:user-defined>
    <meta:user-defined meta:name="OVERHEIDop.straatnaam">Smetiusstraat</meta:user-defined>
    <meta:user-defined meta:name="OVERHEIDop.woonplaats">Nijmeg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18</meta:user-defined>
    <meta:user-defined meta:name="OVERHEIDop.GmbID/DC.identifier">gmb-2020-54018</meta:user-defined>
    <meta:user-defined meta:name="OVERHEIDop.versieInformatie"/>
  </office:meta>
</office:document-meta>
</file>