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parkeerterrein: 27 april 2020, Goffertweg parkeerterrein, Mister Panda Koningsdag 2020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0</text:p>
            <text:p text:style-name="common-al">
            <text:span text:style-name="nadrukvet">Omschrijving: </text:span>27 april 2020, Goffertweg parkeerterrein, Mister Panda Koningsdag 2020, Evenement (Goffertweg parkeerterrein)</text:p>
            <text:p text:style-name="common-al">
            <text:span text:style-name="nadrukvet">Activiteiten: </text:span>; </text:p>
            <text:p text:style-name="common-al">
            <text:span text:style-name="nadrukvet">Zaaknummer: </text:span>Z20.0135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2-2020</text:p>
            <text:p text:style-name="common-al">
            <text:span text:style-name="nadrukvet">Definitieve beschikking verzonden: </text:span>26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0 tot en met 8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909BFBB-0C9D-42D5-BDF4-8BEF44177099" xlink:type="simple">http://www.nijmegen.nl/vergunningpagina/?guid=A909BFBB-0C9D-42D5-BDF4-8BEF441770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1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1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65.97 426758.41</meta:user-defined>
    <meta:user-defined meta:name="DC.title">Goffertweg parkeerterrein: 27 april 2020, Goffertweg parkeerterrein, Mister Panda Koningsdag 2020, Evenement - apv vergunning – Bijzondere wetten  - Vergunning verleend</meta:user-defined>
    <meta:user-defined meta:name="OVERHEID.PostcodeHuisnummer/OVERHEIDop.postcodeHuisnummer">6532AA 20</meta:user-defined>
    <meta:user-defined meta:name="OVERHEIDop.straatnaam">Goffertweg</meta:user-defined>
    <meta:user-defined meta:name="OVERHEIDop.woonplaats">Nijme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17</meta:user-defined>
    <meta:user-defined meta:name="OVERHEIDop.GmbID/DC.identifier">gmb-2020-54017</meta:user-defined>
    <meta:user-defined meta:name="OVERHEIDop.versieInformatie"/>
  </office:meta>
</office:document-meta>
</file>