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bedrijfsruimte, Rudolf Dieselstraat 14 (zaaknummer Z2019-00015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dolf Dieselstraat 14</text:span> – voor het uitbreiden van een bestaande bedrijfsruimte, verzonden op 2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1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1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93.193 500938.568</meta:user-defined>
    <meta:user-defined meta:name="DC.title">Verleende omgevingsvergunning, uitbreiden bestaande bedrijfsruimte, Rudolf Dieselstraat 14 (zaaknummer Z2019-00015485)</meta:user-defined>
    <meta:user-defined meta:name="OVERHEID.PostcodeHuisnummer/OVERHEIDop.postcodeHuisnummer">8013NJ 14</meta:user-defined>
    <meta:user-defined meta:name="OVERHEIDop.straatnaam">Rudolf Dieselstraat</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4012</meta:user-defined>
    <meta:user-defined meta:name="OVERHEIDop.GmbID/DC.identifier">gmb-2020-54012</meta:user-defined>
    <meta:user-defined meta:name="OVERHEIDop.versieInformatie"/>
  </office:meta>
</office:document-meta>
</file>