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46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besloten de omgevingsvergunning voor Koemarkt 46, 1441D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mini brouwerij t.b.v. trainingsdoeleinden (beperkte milieutoets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01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1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1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9.36 502344.27</meta:user-defined>
    <meta:user-defined meta:name="DC.title">Kennisgeving omgevingsvergunning Koemarkt 46, 1441DD Purmerend</meta:user-defined>
    <meta:user-defined meta:name="OVERHEID.PostcodeHuisnummer/OVERHEIDop.postcodeHuisnummer">1441DD 46</meta:user-defined>
    <meta:user-defined meta:name="OVERHEIDop.straatnaam">Koemarkt</meta:user-defined>
    <meta:user-defined meta:name="OVERHEIDop.woonplaats">Purmerend</meta:user-defined>
    <meta:user-defined meta:name="DCTERMS.W3CDTF/DCTERMS.available">2020-02-28</meta:user-defined>
    <meta:user-defined meta:name="OVERHEIDop.externeBijlage">Aanvraag OBM Koemarkt 46|exb-2020-10084</meta:user-defined>
    <meta:user-defined meta:name="OVERHEIDop.externeBijlage">omgevingsvergunning publiceerbaar|exb-2020-10085</meta:user-defined>
    <meta:user-defined meta:name="OVERHEIDop.externeBijlage">besluit ODIJmond publiceerbaar|exb-2020-10086</meta:user-defined>
    <meta:user-defined meta:name="DCTERMS.W3CDTF/OVERHEIDop.jaargang">2020</meta:user-defined>
    <meta:user-defined meta:name="OVERHEIDop.publicationIssue">54010</meta:user-defined>
    <meta:user-defined meta:name="OVERHEIDop.GmbID/DC.identifier">gmb-2020-54010</meta:user-defined>
    <meta:user-defined meta:name="OVERHEIDop.versieInformatie"/>
  </office:meta>
</office:document-meta>
</file>