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Burgemeester Scholtensplein Weerselo, viering 75 jaar bevrijding Weers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Scholtensplein Weerselo</text:p>
            <text:p text:style-name="common-al">Wat: viering 75 jaar bevrijding Weerselo</text:p>
            <text:p text:style-name="common-al">Wanneer: op 5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0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Viering 75 jaar bevrijding Weerselo</meta:user-defined>
    <dc:language>nl</dc:language>
    <meta:user-defined meta:name="OVERHEID.EPSG28992/DC.spatial">255075.500211499 485753.000459336</meta:user-defined>
    <meta:user-defined meta:name="DC.title">Gemeente Dinkelland - Ingekomen aanvraag, Burgemeester Scholtensplein Weerselo, viering 75 jaar bevrijding Weerselo</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0-02-28</meta:user-defined>
    <meta:user-defined meta:name="DCTERMS.W3CDTF/OVERHEIDop.jaargang">2020</meta:user-defined>
    <meta:user-defined meta:name="OVERHEIDop.publicationIssue">54007</meta:user-defined>
    <meta:user-defined meta:name="OVERHEIDop.GmbID/DC.identifier">gmb-2020-54007</meta:user-defined>
    <meta:user-defined meta:name="OVERHEIDop.versieInformatie"/>
  </office:meta>
</office:document-meta>
</file>