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 het verduurzamen van 88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isel 1 t/m 5, 1251 VZ, Dotterbeemd 12, 1261 TL, Ekelshoek 4, 5, 6, 9, 11, 18, 28, 30, 32, 1261 TV, Kerkpad 7, 9, 11, 13, 15, 17, 1261 TH, Klaphek 5, 7, 8, 9, 10, 12, 1261 XM, Ludenweg 11, 13, 1261 VV, Middenweg 7, 1261 EZ, Eerste Molenweg 11, 1261 TC, Molenveenweg 6, 10, 10A, 1261 TG, Mosselweg 24, 26, 1261 XC, Oude Renbaan 9 t/m 15, 1261VS, Ruyschendaal 1 t/m 5 en 7 t/m 28, 1261 XL, Schapendrift 2 F t/m 10, 14, 14 A, 1261 HL, Statenkamer 1, 5, 7, 13, 17, 1261 XJ, en 2, 4, 6, 8, 14, 18, 20, 22, XK, William Singerweg 1, 11 A, 1261 EH, Windvang 9, 13, 23 A, 29, 33, 35, 1261 TR; het verduurzamen van 88 woningen, ingekomen 24 februari 2020;</text:p>
              </text:list-item>
            </text:list>
            <text:p text:style-name="common-al">     </text:p>
            <text:p text:style-name="common-al">
            <text:span text:style-name="nadrukvet">Inzage:</text:span>
          </text:p>
            <text:p text:style-name="common-al"> </text:p>
            <text:list text:style-name="id1-3-2-1-1-6">
              <text:list-item text:style-override="id1-3-2-1-1-6-1">
                <text:number>1.</text:number>
                <text:p text:style-name="al">De aanvraag kunt u op afspraak inzien bij de balie Vergunningen in het kantoor van de BEL Combinatie in Eemnes. </text:p>
              </text:list-item>
              <text:list-item text:style-override="id1-3-2-1-1-6-2">
                <text:number>2.</text:number>
                <text:p text:style-name="al">Het indienen van een bezwaar- of beroepschrift is pas mogelijk nadat op de aanvraag is beslist. </text:p>
              </text:list-item>
              <text:list-item text:style-override="id1-3-2-1-1-6-3">
                <text:number>3.</text:number>
                <text:p text:style-name="al">De agenda voor de BEL-Commissie Ruimtelijke Kwaliteit staat op <text:a xlink:href="http://www.welmon.nl/" xlink:type="simple">www.mooisticht.nl</text:a></text:p>
              </text:list-item>
            </text:list>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99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laricum</meta:user-defined>
    <meta:user-defined meta:name="OVERHEID.Informatietype/DC.type">officiële publicatie</meta:user-defined>
    <meta:user-defined meta:name="OVERHEIDgvop.Informatietype/DC.type">Beschikkingen | aanvraa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53.082 476295.392</meta:user-defined>
    <meta:user-defined meta:name="OVERHEID.EPSG28992/DC.spatial">145679.223 476498.147</meta:user-defined>
    <meta:user-defined meta:name="OVERHEID.EPSG28992/DC.spatial">145688.379 476418.679</meta:user-defined>
    <meta:user-defined meta:name="DC.title">Aangevraagde omgevingsvergunning het verduurzamen van 88 woningen</meta:user-defined>
    <meta:user-defined meta:name="OVERHEID.PostcodeHuisnummer/OVERHEIDop.postcodeHuisnummer">1261TV 4</meta:user-defined>
    <meta:user-defined meta:name="OVERHEID.PostcodeHuisnummer/OVERHEIDop.postcodeHuisnummer">1261XL 3</meta:user-defined>
    <meta:user-defined meta:name="OVERHEID.PostcodeHuisnummer/OVERHEIDop.postcodeHuisnummer">1261XJ 1</meta:user-defined>
    <meta:user-defined meta:name="OVERHEIDop.straatnaam">Ekelshoek</meta:user-defined>
    <meta:user-defined meta:name="OVERHEIDop.straatnaam">Ruyschendaal</meta:user-defined>
    <meta:user-defined meta:name="OVERHEIDop.straatnaam">Statenkamer</meta:user-defined>
    <meta:user-defined meta:name="OVERHEIDop.woonplaats">Blaricum</meta:user-defined>
    <meta:user-defined meta:name="OVERHEIDop.woonplaats">Blaricum</meta:user-defined>
    <meta:user-defined meta:name="OVERHEIDop.woonplaats">Blaricum</meta:user-defined>
    <meta:user-defined meta:name="DCTERMS.W3CDTF/DCTERMS.available">2020-02-28</meta:user-defined>
    <meta:user-defined meta:name="DCTERMS.W3CDTF/OVERHEIDop.jaargang">2020</meta:user-defined>
    <meta:user-defined meta:name="OVERHEIDop.publicationIssue">53992</meta:user-defined>
    <meta:user-defined meta:name="OVERHEIDop.GmbID/DC.identifier">gmb-2020-53992</meta:user-defined>
    <meta:user-defined meta:name="OVERHEIDop.versieInformatie"/>
  </office:meta>
</office:document-meta>
</file>