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aaiefeest met versterkte muziek, it Pizelplak Earnewâld, 8 en 9 me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6 februari 2020 is de volgende vergunning/ontheffing verleend: </text:span></text:p>
            <text:p><text:span text:style-name="functie">Earnewâld, it Pizelplak, plein aan de Wiidswei bij de haven, Maaiefeest met volleybal, hardlopen, barbecueën en een feestje met dj in een tent, 19.00-01.00 u., 8 mei 2020 en 17.00-01.00 u., 9 mei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8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103.447 571709.078</meta:user-defined>
    <meta:user-defined meta:name="DC.title">Gemeente Tytsjerksteradiel - Verleende evenementenvergunning Maaiefeest met versterkte muziek, it Pizelplak Earnewâld, 8 en 9 mei 2020</meta:user-defined>
    <meta:user-defined meta:name="OVERHEID.PostcodeHuisnummer/OVERHEIDop.postcodeHuisnummer">9264TE 9</meta:user-defined>
    <meta:user-defined meta:name="OVERHEIDop.straatnaam">Kr??spaed</meta:user-defined>
    <meta:user-defined meta:name="OVERHEIDop.woonplaats">Earnew??ld</meta:user-defined>
    <meta:user-defined meta:name="DCTERMS.W3CDTF/DCTERMS.available">2020-03-02</meta:user-defined>
    <meta:user-defined meta:name="DCTERMS.W3CDTF/OVERHEIDop.jaargang">2020</meta:user-defined>
    <meta:user-defined meta:name="OVERHEIDop.publicationIssue">53989</meta:user-defined>
    <meta:user-defined meta:name="OVERHEIDop.GmbID/DC.identifier">gmb-2020-53989</meta:user-defined>
    <meta:user-defined meta:name="OVERHEIDop.versieInformatie"/>
  </office:meta>
</office:document-meta>
</file>