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melandweg  in Vorden, het uitbreiden van een hondenclu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7 februari 2020 is een aanvraag ingediend voor een omgevingsvergunning. De aanvraag is geregistreerd onder nummer 2020-0465. De aanvraag gaat over het uitbreiden van een hondenclub aan de Hamelandweg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97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7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7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0208.595 458538.405</meta:user-defined>
    <meta:user-defined meta:name="DC.title">omgevingsvergunning: Hamelandweg  in Vorden, het uitbreiden van een hondenclub</meta:user-defined>
    <meta:user-defined meta:name="OVERHEID.PostcodeHuisnummer/OVERHEIDop.postcodeHuisnummer">7251JZ 11</meta:user-defined>
    <meta:user-defined meta:name="OVERHEIDop.straatnaam">Hamelandweg</meta:user-defined>
    <meta:user-defined meta:name="OVERHEIDop.woonplaats">Vorden</meta:user-defined>
    <meta:user-defined meta:name="DCTERMS.W3CDTF/DCTERMS.available">2020-02-28</meta:user-defined>
    <meta:user-defined meta:name="DCTERMS.W3CDTF/OVERHEIDop.jaargang">2020</meta:user-defined>
    <meta:user-defined meta:name="OVERHEIDop.publicationIssue">53976</meta:user-defined>
    <meta:user-defined meta:name="OVERHEIDop.GmbID/DC.identifier">gmb-2020-53976</meta:user-defined>
    <meta:user-defined meta:name="OVERHEIDop.versieInformatie"/>
  </office:meta>
</office:document-meta>
</file>