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kkeland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besloten om de beslistermijn voor de aanvraag met zaaknummer HOV-19-2519 voor hethet realiseren van een appartement ivm zorgbehoefte (mantelzorg) op locatie Kokkeland 17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96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6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051 436979</meta:user-defined>
    <meta:user-defined meta:name="DC.title">Kennisgeving verlenging beslistermijn omgevingsvergunning Kokkeland 17 te Elst</meta:user-defined>
    <meta:user-defined meta:name="OVERHEID.PostcodeHuisnummer/OVERHEIDop.postcodeHuisnummer">6661ZV 17</meta:user-defined>
    <meta:user-defined meta:name="OVERHEIDop.straatnaam">Kokkeland</meta:user-defined>
    <meta:user-defined meta:name="OVERHEIDop.woonplaats">El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69</meta:user-defined>
    <meta:user-defined meta:name="OVERHEIDop.GmbID/DC.identifier">gmb-2020-53969</meta:user-defined>
    <meta:user-defined meta:name="OVERHEIDop.versieInformatie"/>
  </office:meta>
</office:document-meta>
</file>