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eimerweg 12, het kappen va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Reimerweg 12 Rossum</text:p>
            <text:p text:style-name="common-al">Project?: het kappen van twee eiken</text:p>
            <text:p text:style-name="common-al">Ingekomen?: 12 februari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96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6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6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twee eiken</meta:user-defined>
    <dc:language>nl</dc:language>
    <meta:user-defined meta:name="OVERHEID.EPSG28992/DC.spatial">258600.000214601 487408.00046021</meta:user-defined>
    <meta:user-defined meta:name="DC.title">Gemeente Dinkelland - aanvraag omgevingsvergunning, Reimerweg 12, het kappen van twee eiken</meta:user-defined>
    <meta:user-defined meta:name="OVERHEID.PostcodeHuisnummer/OVERHEIDop.postcodeHuisnummer">7596NP 12</meta:user-defined>
    <meta:user-defined meta:name="OVERHEIDop.straatnaam">Reimerweg</meta:user-defined>
    <meta:user-defined meta:name="OVERHEIDop.woonplaats">Rossu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963</meta:user-defined>
    <meta:user-defined meta:name="OVERHEIDop.GmbID/DC.identifier">gmb-2020-53963</meta:user-defined>
    <meta:user-defined meta:name="OVERHEIDop.versieInformatie"/>
  </office:meta>
</office:document-meta>
</file>