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Deventerstraatweg (zaaknummer: Z2020-0000275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sectie P perceelnr: 3665)</text:span>
            <text:span text:style-name="nadrukvet">–</text:span> ontvangen 21 februari 2020 voor het kappen van bomen in verband met wijziging van de toe-rit naar het GE-spoorterr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5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5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5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2.085 502007.536</meta:user-defined>
    <meta:user-defined meta:name="DC.title">Aanvraag Omgevingsvergunning, kappen bomen, Deventerstraatweg (zaaknummer: Z2020-00002753)</meta:user-defined>
    <meta:user-defined meta:name="OVERHEID.PostcodeHuisnummer/OVERHEIDop.postcodeHuisnummer">8012AA 11</meta:user-defined>
    <meta:user-defined meta:name="OVERHEIDop.straatnaam">Deventerstraatweg</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3959</meta:user-defined>
    <meta:user-defined meta:name="OVERHEIDop.GmbID/DC.identifier">gmb-2020-53959</meta:user-defined>
    <meta:user-defined meta:name="OVERHEIDop.versieInformatie"/>
  </office:meta>
</office:document-meta>
</file>