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de 3 Provinciën Wandeltocht op 9 mei 2020 - door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0 heeft de gemeente Westerkwartier een melding ontvangen voor activiteiten door Zevenhuizen waarvoor geen vergunningplicht geldt. De melding is geregistreerd onder zaaknummer Z20200084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95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09.22 568327.23</meta:user-defined>
    <meta:user-defined meta:name="DC.title">Kennisgeving ontvangst melding voor het organiseren van de 3 Provinciën Wandeltocht op 9 mei 2020 - door Zevenhuizen</meta:user-defined>
    <meta:user-defined meta:name="OVERHEID.PostcodeHuisnummer/OVERHEIDop.postcodeHuisnummer">9354VR 5</meta:user-defined>
    <meta:user-defined meta:name="OVERHEIDop.straatnaam">Allardsoogsterweg</meta:user-defined>
    <meta:user-defined meta:name="OVERHEIDop.woonplaats">Zevenhuiz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52</meta:user-defined>
    <meta:user-defined meta:name="OVERHEIDop.GmbID/DC.identifier">gmb-2020-53952</meta:user-defined>
    <meta:user-defined meta:name="OVERHEIDop.versieInformatie"/>
  </office:meta>
</office:document-meta>
</file>