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gebouw voor het huisvesten van acht seizoenarbeiders op de locatie Bosweg 15, 1756 CH in 't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401</text:p>
            <text:p text:style-name="common-al">
            <text:span text:style-name="nadrukvet">Besluitdatum:</text:span> 26 februari 2020</text:p>
            <text:p text:style-name="common-al">
            <text:span text:style-name="nadrukvet">Besluit:</text:span> verleende vergunning</text:p>
            <text:p text:style-name="common-al">
            <text:span text:style-name="nadrukvet">Locatie:</text:span> Bosweg 15, 1756 CH in 't Zand</text:p>
            <text:p text:style-name="common-al">
            <text:span text:style-name="nadrukvet">Omschrijving:</text:span> het oprichten van een gebouw voor het huisvesten van acht seizoenarbeiders</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7 februari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3944</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944</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944</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977 537753</meta:user-defined>
    <meta:user-defined meta:name="DC.title">Verleende omgevingsvergunning voor het oprichten van een gebouw voor het huisvesten van acht seizoenarbeiders op de locatie Bosweg 15, 1756 CH in 't Zand</meta:user-defined>
    <meta:user-defined meta:name="OVERHEID.PostcodeHuisnummer/OVERHEIDop.postcodeHuisnummer">1756CH 15</meta:user-defined>
    <meta:user-defined meta:name="OVERHEIDop.straatnaam">Bosweg</meta:user-defined>
    <meta:user-defined meta:name="OVERHEIDop.woonplaats">'t Zand</meta:user-defined>
    <meta:user-defined meta:name="DCTERMS.W3CDTF/DCTERMS.available">2020-02-28</meta:user-defined>
    <meta:user-defined meta:name="DCTERMS.W3CDTF/OVERHEIDop.jaargang">2020</meta:user-defined>
    <meta:user-defined meta:name="OVERHEIDop.publicationIssue">53944</meta:user-defined>
    <meta:user-defined meta:name="OVERHEIDop.GmbID/DC.identifier">gmb-2020-53944</meta:user-defined>
    <meta:user-defined meta:name="OVERHEIDop.versieInformatie"/>
  </office:meta>
</office:document-meta>
</file>