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restaurants, Proostwetering 80P te Utrecht, HZ_WABO-20-06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ostwetering 80P te Utrecht</text:span>
          </text:p>
            <text:p text:style-name="common-al">HZ_WABO-20-06644</text:p>
            <text:p text:style-name="common-al">Toelichting: het samenvoegen van twee restaurants</text:p>
            <text:p text:style-name="common-al">Datum ontvangst aanvraag: 25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3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92.88 458623.08</meta:user-defined>
    <meta:user-defined meta:name="DC.title">Aanvraag omgevingsvergunning, het samenvoegen van twee restaurants, Proostwetering 80P te Utrecht, HZ_WABO-20-06644</meta:user-defined>
    <meta:user-defined meta:name="OVERHEID.PostcodeHuisnummer/OVERHEIDop.postcodeHuisnummer">3543AJ 80</meta:user-defined>
    <meta:user-defined meta:name="OVERHEIDop.straatnaam">Proostwetering</meta:user-defined>
    <meta:user-defined meta:name="OVERHEIDop.woonplaats">Utrecht</meta:user-defined>
    <meta:user-defined meta:name="DCTERMS.W3CDTF/DCTERMS.available">2020-02-28</meta:user-defined>
    <meta:user-defined meta:name="OVERHEIDop.externeBijlage">Aanvraagdocument  publiceerbaar-A|exb-2020-10059</meta:user-defined>
    <meta:user-defined meta:name="DCTERMS.W3CDTF/OVERHEIDop.jaargang">2020</meta:user-defined>
    <meta:user-defined meta:name="OVERHEIDop.publicationIssue">53932</meta:user-defined>
    <meta:user-defined meta:name="OVERHEIDop.GmbID/DC.identifier">gmb-2020-53932</meta:user-defined>
    <meta:user-defined meta:name="OVERHEIDop.versieInformatie"/>
  </office:meta>
</office:document-meta>
</file>