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4, 2064 KP Spaarndam, V.O.F. Melkveebedrijf Vink - Van Geldorp, het tijdelijk uitbreiden van de boerencamping op de locatie Kerkweg 4 te Spaarndam met een instandhoudingstermijn van 28 april t/m 6 mei en 8 t/m 17 augustus 2020, datum besluit: 25-02-2020, zaak 9329798, OLO-4820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9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553 489995</meta:user-defined>
    <meta:user-defined meta:name="DC.title">Verleende omgevingsvergunning, Kerkweg 4, 2064 KP Spaarndam, V.O.F. Melkveebedrijf Vink - Van Geldorp, het tijdelijk uitbreiden van de boerencamping op de locatie Kerkweg 4 te Spaarndam met een instandhoudingstermijn van 28 april t/m 6 mei en 8 t/m 17 augustus 2020, datum besluit: 25-02-2020, zaak 9329798, OLO-4820367.</meta:user-defined>
    <meta:user-defined meta:name="OVERHEID.PostcodeHuisnummer/OVERHEIDop.postcodeHuisnummer">2064KP 4</meta:user-defined>
    <meta:user-defined meta:name="OVERHEIDop.straatnaam">Kerkweg</meta:user-defined>
    <meta:user-defined meta:name="OVERHEIDop.woonplaats">Spaarndam</meta:user-defined>
    <meta:user-defined meta:name="DCTERMS.W3CDTF/DCTERMS.available">2020-02-28</meta:user-defined>
    <meta:user-defined meta:name="DCTERMS.W3CDTF/OVERHEIDop.jaargang">2020</meta:user-defined>
    <meta:user-defined meta:name="OVERHEIDop.publicationIssue">53914</meta:user-defined>
    <meta:user-defined meta:name="OVERHEIDop.GmbID/DC.identifier">gmb-2020-53914</meta:user-defined>
    <meta:user-defined meta:name="OVERHEIDop.versieInformatie"/>
  </office:meta>
</office:document-meta>
</file>