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2020 (friet en snac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.O.F. Frietje Brabant</text:p>
            <text:p text:style-name="common-al"/>
            <text:p text:style-name="common-al">Locatie: Hoekstraat Nederwetten</text:p>
            <text:p text:style-name="common-al"/>
            <text:p text:style-name="last-al">Datum: elke woensdagmiddag in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2219</meta:user-defined>
    <dc:language>nl</dc:language>
    <meta:user-defined meta:name="OVERHEID.EPSG28992/DC.spatial">164853.134 389320.962</meta:user-defined>
    <meta:user-defined meta:name="DC.title">Melding standplaats 2020 (friet en snacks)</meta:user-defined>
    <meta:user-defined meta:name="OVERHEIDop.straatnaam">Hoekstraat</meta:user-defined>
    <meta:user-defined meta:name="OVERHEIDop.woonplaats">Nuen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13</meta:user-defined>
    <meta:user-defined meta:name="OVERHEIDop.GmbID/DC.identifier">gmb-2020-53913</meta:user-defined>
    <meta:user-defined meta:name="OVERHEIDop.versieInformatie"/>
  </office:meta>
</office:document-meta>
</file>