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rotonde nabij Piet Smitstraat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rotonde nabij Piet Smitstraat 1, Enkhuizen</text:p>
            <text:p text:style-name="common-al">Voor: het plaatsen van een kunstwerk</text:p>
            <text:p text:style-name="common-al">Datum verzonden: 25 februar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391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1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1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65.217 524966.053</meta:user-defined>
    <meta:user-defined meta:name="DC.title">Verleende omgevingsvergunning rotonde nabij Piet Smitstraat 1, Enkhuizen</meta:user-defined>
    <meta:user-defined meta:name="OVERHEID.PostcodeHuisnummer/OVERHEIDop.postcodeHuisnummer">1602VA 1</meta:user-defined>
    <meta:user-defined meta:name="OVERHEIDop.straatnaam">Piet Smitstraat</meta:user-defined>
    <meta:user-defined meta:name="OVERHEIDop.woonplaats">Enkhuiz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912</meta:user-defined>
    <meta:user-defined meta:name="OVERHEIDop.GmbID/DC.identifier">gmb-2020-53912</meta:user-defined>
    <meta:user-defined meta:name="OVERHEIDop.versieInformatie"/>
  </office:meta>
</office:document-meta>
</file>