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Capellesloot 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Capellesloot 1, Enkhuizen</text:p>
            <text:p text:style-name="common-al">Voor: het aanbouwn van een garage</text:p>
            <text:p text:style-name="common-al">Datum ontvangst: 25 februari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390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90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90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585.621 525635.166</meta:user-defined>
    <meta:user-defined meta:name="DC.title">Aanvraag omgevingsvergunning Capellesloot 1, Enkhuizen</meta:user-defined>
    <meta:user-defined meta:name="OVERHEID.PostcodeHuisnummer/OVERHEIDop.postcodeHuisnummer">1602HT 1</meta:user-defined>
    <meta:user-defined meta:name="OVERHEIDop.straatnaam">Capellesloot</meta:user-defined>
    <meta:user-defined meta:name="OVERHEIDop.woonplaats">Enkhuiz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3906</meta:user-defined>
    <meta:user-defined meta:name="OVERHEIDop.GmbID/DC.identifier">gmb-2020-53906</meta:user-defined>
    <meta:user-defined meta:name="OVERHEIDop.versieInformatie"/>
  </office:meta>
</office:document-meta>
</file>