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VERKEERSBESLUIT CARNAVALSOPTOCHTEN IN DE GEMEENT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ARLE-NASSAU 29 FEBRUARI 2019</text:p>
            <text:p text:style-name="common-al">In verband met de carnavalsoptocht op zaterdag 29 februari 2020 zullen in Baarle-Nassau de volgende tijdelijke verkeersmaatregelen van kracht zijn:</text:p>
            <text:p text:style-name="common-al"/>
            <text:p text:style-name="common-al">Afsluiting 9.00 tot 17.00 uur of korter dan wel langer indien noodzakelijk:</text:p>
            <text:p text:style-name="common-al">De Generaal Mackzeklaan en de Willem Alexanderstraat tot aan het Korenbloemplein</text:p>
            <text:p text:style-name="common-al"/>
            <text:p text:style-name="common-al">Afsluiting van 12.00 tot 17.00 uur of korter dan wel langer indien noodzakelijk:</text:p>
            <text:p text:style-name="common-al">De st. Janstraat, de Stationstraat, de Kerkstraat, de Desiree Geeraertstraat, de Singel, de Molenstraat en de Wiekenweg.</text:p>
            <text:p text:style-name="common-al"/>
            <text:p text:style-name="common-al">De jeugdoptocht zal worden ontbonden op het Hertog Hendrik I Plein. De optocht voor de grote wagens zal worden ontbonden op de Wiekenweg.</text:p>
            <text:p text:style-name="common-al">Langs de gehele route mag tijdens de afsluiting niet worden gepark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3898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9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9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Verkeer | Organisatie en beleid</meta:user-defined>
    <dc:language>nl</dc:language>
    <meta:user-defined meta:name="OVERHEID.EPSG28992/DC.spatial">123166.455 384403.045</meta:user-defined>
    <meta:user-defined meta:name="DC.title">TIJDELIJK VERKEERSBESLUIT CARNAVALSOPTOCHTEN IN DE GEMEENTE BAARLE-NASSAU</meta:user-defined>
    <meta:user-defined meta:name="OVERHEID.PostcodeHuisnummer/OVERHEIDop.postcodeHuisnummer">5111AA 23</meta:user-defined>
    <meta:user-defined meta:name="OVERHEIDop.straatnaam">Willem Alexanderstraat</meta:user-defined>
    <meta:user-defined meta:name="OVERHEIDop.woonplaats">Baarle-Nassau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98</meta:user-defined>
    <meta:user-defined meta:name="OVERHEIDop.GmbID/DC.identifier">gmb-2020-53898</meta:user-defined>
    <meta:user-defined meta:name="OVERHEIDop.versieInformatie"/>
  </office:meta>
</office:document-meta>
</file>