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elangelostraat ong Woenderskamp kavel 4 te Nijmegen: bouw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bouw van een woning (Michelangelostraat ong Woenderskamp kavel 4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9.110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85EFBC3-7ABF-4C9A-970D-D924C5F0A352" xlink:type="simple">http://www.nijmegen.nl/vergunningpagina/?guid=E85EFBC3-7ABF-4C9A-970D-D924C5F0A3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88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9.242 431338.567</meta:user-defined>
    <meta:user-defined meta:name="DC.title">Michelangelostraat ong Woenderskamp kavel 4 te Nijmegen: bouw van een woning - omgevingsvergunning - Beslistermijn verlengd</meta:user-defined>
    <meta:user-defined meta:name="OVERHEID.PostcodeHuisnummer/OVERHEIDop.postcodeHuisnummer">6663AD 7</meta:user-defined>
    <meta:user-defined meta:name="OVERHEIDop.straatnaam">Dijkstraat</meta:user-defined>
    <meta:user-defined meta:name="OVERHEIDop.woonplaats">Len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85</meta:user-defined>
    <meta:user-defined meta:name="OVERHEIDop.GmbID/DC.identifier">gmb-2020-53885</meta:user-defined>
    <meta:user-defined meta:name="OVERHEIDop.versieInformatie"/>
  </office:meta>
</office:document-meta>
</file>