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Redivo Auto- &amp; Bandenservic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een melding in het kader van het Activiteitenbesluit ontvangen van Redivo Auto- &amp; Bandenservicebedrijf gelegen aan Liechtensteinweg 10 in NIEUWDORP. </text:p>
            <text:p text:style-name="common-al">Het betreft een melding voor het saneren van een brandstoftank en het plaasen van hefbrugge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0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88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0713.349 385094.652</meta:user-defined>
    <meta:user-defined meta:name="DC.title">Melding Activiteitenbesluit van Redivo Auto- &amp; Bandenservicebedrijf</meta:user-defined>
    <meta:user-defined meta:name="OVERHEID.PostcodeHuisnummer/OVERHEIDop.postcodeHuisnummer">4455ST 10</meta:user-defined>
    <meta:user-defined meta:name="OVERHEIDop.straatnaam">Liechtensteinweg</meta:user-defined>
    <meta:user-defined meta:name="OVERHEIDop.woonplaats">Nieuwdorp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83</meta:user-defined>
    <meta:user-defined meta:name="OVERHEIDop.GmbID/DC.identifier">gmb-2020-53883</meta:user-defined>
    <meta:user-defined meta:name="OVERHEIDop.versieInformatie"/>
  </office:meta>
</office:document-meta>
</file>