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R.P.J. Goen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is een melding in het kader van het Activiteitenbesluit ontvangen van R.P.J. Goense. </text:p>
            <text:p text:style-name="common-al">Het betreft een melding voorhet tijdelijk opslaan van champost op 2 landbouwpercelen, Oud Overzandseweg te Overzande en Ambachtherendijk te Nisse.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0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87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6188.3 383638.89</meta:user-defined>
    <meta:user-defined meta:name="OVERHEID.EPSG28992/DC.spatial">47273.041 383924.127</meta:user-defined>
    <meta:user-defined meta:name="DC.title">Melding Activiteitenbesluit van R.P.J. Goense</meta:user-defined>
    <meta:user-defined meta:name="OVERHEID.PostcodeHuisnummer/OVERHEIDop.postcodeHuisnummer">4441SH 20</meta:user-defined>
    <meta:user-defined meta:name="OVERHEID.PostcodeHuisnummer/OVERHEIDop.postcodeHuisnummer">4443RJ 2</meta:user-defined>
    <meta:user-defined meta:name="OVERHEIDop.straatnaam">Oud Ovezandseweg</meta:user-defined>
    <meta:user-defined meta:name="OVERHEIDop.straatnaam">Ambachtsherendijk</meta:user-defined>
    <meta:user-defined meta:name="OVERHEIDop.woonplaats">Ovezande</meta:user-defined>
    <meta:user-defined meta:name="OVERHEIDop.woonplaats">Niss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77</meta:user-defined>
    <meta:user-defined meta:name="OVERHEIDop.GmbID/DC.identifier">gmb-2020-53877</meta:user-defined>
    <meta:user-defined meta:name="OVERHEIDop.versieInformatie"/>
  </office:meta>
</office:document-meta>
</file>