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TenneT TSO Wilhelminahofweg 1a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Tennet TSO, voor de locatie gelegen aan de Wilhelminahofweg 1a te Borssele. De aanvraag heeft betrekking op een uitbreiding van het bestaande 380 kV hoogspanningsstation. Zij willen de omgevingsvergunning verlenen met voorschriften ter bescherming van het milieu.</text:p>
            <text:p text:style-name="common-al">De ontwerpomgevingsvergunning ligt ter inzage vanaf 27 februari 2020 tot en met 8 april 2020 bij de publieksbalie van de gemeente Terneuzen, Stadhuisplein 1 in Terneuzen van maandag tot en met vrijdag van 12.00 tot 16.30 uur en/of gedurende openingstijden in het gemeentehuis van Borsele te Heinkenszand.   </text:p>
            <text:p text:style-name="common-al">Een ieder kan tot en met 8 april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A.M.J. Oostvogels, medewerker van RUD Zeeland, tel. +31(0)6 5120 6349 of 0115-745100. De aanvraag staat geregistreerd onder nummer W-AOV190537/00232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7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dc:language>nl</dc:language>
    <meta:user-defined meta:name="OVERHEID.EPSG28992/DC.spatial">39715.356 384047.34</meta:user-defined>
    <meta:user-defined meta:name="DC.title">Ontwerp omgevingsvergunning voor TenneT TSO Wilhelminahofweg 1a te Borssele</meta:user-defined>
    <meta:user-defined meta:name="OVERHEID.PostcodeHuisnummer/OVERHEIDop.postcodeHuisnummer">4454PM 1</meta:user-defined>
    <meta:user-defined meta:name="OVERHEIDop.straatnaam">Wilhelminahofweg</meta:user-defined>
    <meta:user-defined meta:name="OVERHEIDop.woonplaats">Borssele</meta:user-defined>
    <meta:user-defined meta:name="DCTERMS.W3CDTF/DCTERMS.available">2020-02-28</meta:user-defined>
    <meta:user-defined meta:name="DCTERMS.W3CDTF/OVERHEIDop.jaargang">2020</meta:user-defined>
    <meta:user-defined meta:name="OVERHEIDop.publicationIssue">53871</meta:user-defined>
    <meta:user-defined meta:name="OVERHEIDop.GmbID/DC.identifier">gmb-2020-53871</meta:user-defined>
    <meta:user-defined meta:name="OVERHEIDop.versieInformatie"/>
  </office:meta>
</office:document-meta>
</file>