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boek Vervanging 2020 gemeente Reimerswaal</text:p>
      <text:section text:name="regeling_id1-3-2" text:style-name="regeling">
        <text:section text:name="aanhef_id1-3-2-1" text:style-name="aanhef">
          <text:section text:name="preambule_id1-3-2-1-1" text:style-name="preambule">
            <text:p text:style-name="al"/>
            <text:p text:style-name="al">Het college stemt in met de actualisatie van het Handboek Vervanging Gemeente Reimerswaal 2020, conform de kwaliteitseisen van het vervangingsproces zoals vastgelegd in het Handboek Vervanging Gemeente Reimerswaal 2020.</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ij een digitale overheidsorganisatie hoort digitale informatie. Vrijwel alle informatie die de overheid produceert en/of gebruikt, is digitaal. Hetzelfde geldt voor de informatie die de overheid ontvangt. Niettemin komt er via het analoge kanaal nog steeds post binnen. Omdat de overheid niemand mag uitsluiten door haar manier van werken, blijven fysieke documenten vooralsnog onvermijdelijk.</text:p>
            <text:p text:style-name="al">Na het vaststellen van het Handboek Vervanging 2020 kan de gemeente Reimerswaal papieren archiefbescheiden vervangen door digitale exemplaren, zoals reeds gebeurd na vaststelling van het Handboek Vervanging 2016. Na zes maanden, uitgaande van 1 juli en 1 januari, worden de analoge stukken na een tweede controle vernietigd.</text:p>
            <text:p text:style-name="al">In de bijlage treft u het Handboek Vervanging 2020.</text:p>
            <text:p text:style-name="al"/>
            <text:p text:style-name="al"/>
          </text:section>
        </text:section>
        <text:section text:name="regeling-sluiting_id1-3-2-3" text:style-name="regeling-sluiting">
          <text:section text:name="ondertekening_id1-3-2-3-1">
            <text:p><text:span text:style-name="functie">Aldus vastgesteld door burgemeester en wethouders van Reimerswaal op 18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3869</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69</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869</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Reimerswaal</meta:user-defined>
    <meta:user-defined meta:name="OVERHEID.Informatietype/DC.type">officiële publicatie</meta:user-defined>
    <meta:user-defined meta:name="OVERHEIDgvop.Informatietype/DC.type">Overige besluiten van algemene strekking</meta:user-defined>
    <meta:user-defined meta:name="OVERHEID.Gemeente/DCTERMS.publisher">Reimerswaal</meta:user-defined>
    <meta:user-defined meta:name="OVERHEID.Gemeente/OVERHEID.authority">Reimerswaal</meta:user-defined>
    <meta:user-defined meta:name="OVERHEID.TaxonomieBeleidsagenda/OVERHEID.category">Bestuur | Organisatie en beleid</meta:user-defined>
    <meta:user-defined meta:name="DC.source">artikel 7 van de Archiefwet 1995]|[1.0:c:BWBR0007376&amp;artikel=7&amp;g=2020-01-01</meta:user-defined>
    <meta:user-defined meta:name="DCTERMS.abstract">vervangingsbesluit archiefbescheiden</meta:user-defined>
    <meta:user-defined meta:name="DCTERMS.alternative">Handboek Vervanging 2020 gemeente Reimerswaal</meta:user-defined>
    <dc:language>nl</dc:language>
    <meta:user-defined meta:name="OVERHEID.Gemeente/DC.spatial">Reimerswaal</meta:user-defined>
    <meta:user-defined meta:name="DC.title">Handboek Vervanging 2020 gemeente Reimerswaal</meta:user-defined>
    <meta:user-defined meta:name="DCTERMS.W3CDTF/DCTERMS.available">2020-02-28</meta:user-defined>
    <meta:user-defined meta:name="OVERHEIDop.externeBijlage">Handboek Vervanging 2020 Reimerswaal|exb-2020-10046</meta:user-defined>
    <meta:user-defined meta:name="DCTERMS.W3CDTF/OVERHEIDop.jaargang">2020</meta:user-defined>
    <meta:user-defined meta:name="OVERHEIDop.publicationIssue">53869</meta:user-defined>
    <meta:user-defined meta:name="OVERHEIDop.betreftRegeling">CVDR637734_1</meta:user-defined>
    <meta:user-defined meta:name="OVERHEIDop.GmbID/DC.identifier">gmb-2020-53869</meta:user-defined>
    <meta:user-defined meta:name="xs:date/OVERHEIDop.startdatum">2020-03-01</meta:user-defined>
    <meta:user-defined meta:name="OVERHEIDop.versieInformatie"/>
  </office:meta>
</office:document-meta>
</file>