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waluwenweg 2b, 1261 GJ, het plaatsen van een tijdelijke woonunit tijdens de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waluwenweg 2b, 1261 GJ, het plaatsen van een      tijdelijke woonunit tijdens de bouw, ingekomen 24 februari 2020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3861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6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6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017.85 475874.685</meta:user-defined>
    <meta:user-defined meta:name="DC.title">Aangevraagde omgevingsvergunning Zwaluwenweg 2b, 1261 GJ, het plaatsen van een tijdelijke woonunit tijdens de bouw</meta:user-defined>
    <meta:user-defined meta:name="OVERHEID.PostcodeHuisnummer/OVERHEIDop.postcodeHuisnummer">1261GJ 2</meta:user-defined>
    <meta:user-defined meta:name="OVERHEIDop.straatnaam">Zwaluwenweg</meta:user-defined>
    <meta:user-defined meta:name="OVERHEIDop.woonplaats">Blaricum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861</meta:user-defined>
    <meta:user-defined meta:name="OVERHEIDop.GmbID/DC.identifier">gmb-2020-53861</meta:user-defined>
    <meta:user-defined meta:name="OVERHEIDop.versieInformatie"/>
  </office:meta>
</office:document-meta>
</file>